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TableColumn6" style:family="table-column">
      <style:table-column-properties style:column-width="10.4347in"/>
    </style:style>
    <style:style style:name="Table5" style:family="table">
      <style:table-properties style:width="10.434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8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12pt" style:font-size-asian="12pt" style:font-size-complex="12pt"/>
    </style:style>
    <style:style style:name="P2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olumn31" style:family="table-column">
      <style:table-column-properties style:column-width="0.3902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2.9465in" style:use-optimal-column-width="false"/>
    </style:style>
    <style:style style:name="TableColumn34" style:family="table-column">
      <style:table-column-properties style:column-width="1.2868in" style:use-optimal-column-width="false"/>
    </style:style>
    <style:style style:name="TableColumn35" style:family="table-column">
      <style:table-column-properties style:column-width="4.0361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0" style:family="table">
      <style:table-properties style:width="10.2347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Title" style:family="paragraph">
      <style:paragraph-properties fo:text-align="center" fo:margin-right="0in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Title" style:family="paragraph">
      <style:paragraph-properties fo:text-align="center" fo:margin-right="0in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8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</style:style>
    <style:style style:name="T162" style:parent-style-name="Основнойшрифтабзаца" style:family="text">
      <style:text-properties style:font-name="Liberation Serif" style:font-name-complex="Liberation Serif" fo:color="#222222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222222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222222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веб" style:family="paragraph">
      <style:paragraph-properties fo:text-align="justify" style:vertical-align="baseline" fo:margin-bottom="0in" fo:line-height="100%" fo:margin-left="-0.0805in">
        <style:tab-stops/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24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25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26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веб" style:family="paragraph">
      <style:paragraph-properties fo:text-align="justify" style:vertical-align="baseline" fo:margin-bottom="0in" fo:line-height="100%" fo:margin-left="-0.0805in">
        <style:tab-stops/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4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35" style:parent-style-name="Обычный" style:family="paragraph">
      <style:paragraph-properties fo:text-align="justify" fo:margin-left="-0.0805in">
        <style:tab-stops>
          <style:tab-stop style:type="left" style:position="1.6118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align="justify" fo:margin-left="-0.0805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Обычный" style:family="paragraph">
      <style:paragraph-properties fo:text-align="justify" fo:text-indent="-0.0805in"/>
    </style:style>
    <style:style style:name="T25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57" style:parent-style-name="Обычный" style:family="paragraph">
      <style:paragraph-properties fo:text-align="justify" fo:text-indent="-0.0805in"/>
    </style:style>
    <style:style style:name="T25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62" style:parent-style-name="Обычный" style:family="paragraph">
      <style:paragraph-properties fo:text-align="justify" fo:text-indent="-0.0805in"/>
    </style:style>
    <style:style style:name="T263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67" style:parent-style-name="Обычный" style:family="paragraph">
      <style:paragraph-properties fo:text-align="justify" fo:text-indent="-0.0805in"/>
    </style:style>
    <style:style style:name="T26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73" style:parent-style-name="Обычный" style:family="paragraph">
      <style:paragraph-properties fo:text-align="justify" fo:text-indent="-0.0805in"/>
    </style:style>
    <style:style style:name="T27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80" style:parent-style-name="Обычный" style:family="paragraph">
      <style:paragraph-properties fo:text-align="justify" fo:text-indent="-0.0805in"/>
    </style:style>
    <style:style style:name="T28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85" style:parent-style-name="Обычный" style:family="paragraph">
      <style:paragraph-properties fo:text-align="justify" fo:text-indent="-0.0805in"/>
    </style:style>
    <style:style style:name="T286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90" style:parent-style-name="Обычный" style:family="paragraph">
      <style:paragraph-properties fo:text-align="justify" fo:text-indent="-0.0805in"/>
    </style:style>
    <style:style style:name="T29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297" style:parent-style-name="Обычный" style:family="paragraph">
      <style:paragraph-properties fo:text-align="justify" fo:text-indent="-0.0805in"/>
    </style:style>
    <style:style style:name="T29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04" style:parent-style-name="Обычный" style:family="paragraph">
      <style:paragraph-properties fo:text-align="justify" fo:text-indent="-0.0805in"/>
    </style:style>
    <style:style style:name="T30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10" style:parent-style-name="Обычный" style:family="paragraph">
      <style:paragraph-properties fo:text-align="justify" fo:text-indent="-0.0805in"/>
    </style:style>
    <style:style style:name="T31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16" style:parent-style-name="Обычный" style:family="paragraph">
      <style:paragraph-properties fo:text-align="justify" fo:text-indent="-0.0805in"/>
    </style:style>
    <style:style style:name="T317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23" style:parent-style-name="Обычный" style:family="paragraph">
      <style:paragraph-properties fo:text-align="justify" fo:text-indent="-0.0805in"/>
    </style:style>
    <style:style style:name="T32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30" style:parent-style-name="Обычный" style:family="paragraph">
      <style:paragraph-properties fo:text-align="justify" fo:text-indent="-0.0805in"/>
    </style:style>
    <style:style style:name="T33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37" style:parent-style-name="Обычный" style:family="paragraph">
      <style:paragraph-properties fo:text-align="justify" fo:text-indent="-0.0805in"/>
    </style:style>
    <style:style style:name="T338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44" style:parent-style-name="Обычный" style:family="paragraph">
      <style:paragraph-properties fo:text-align="justify" fo:text-indent="-0.0805in">
        <style:tab-stops>
          <style:tab-stop style:type="left" style:position="1.5312in"/>
        </style:tab-stops>
      </style:paragraph-properties>
      <style:text-properties style:font-name="Liberation Serif" style:font-name-complex="Liberation Serif" fo:color="#000000" fo:letter-spacing="-0.0041in" fo:font-size="12pt" style:font-size-asian="12pt" style:font-size-complex="12pt"/>
    </style:style>
    <style:style style:name="P345" style:parent-style-name="ConsPlusNormal" style:family="paragraph">
      <style:paragraph-properties fo:text-align="justify" fo:text-indent="-0.0805in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52" style:parent-style-name="ConsPlusNormal" style:family="paragraph">
      <style:paragraph-properties fo:text-align="justify" fo:text-indent="-0.0805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6" style:parent-style-name="Обычный" style:family="paragraph">
      <style:paragraph-properties fo:text-align="justify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93" style:parent-style-name="Обычный" style:family="paragraph">
      <style:paragraph-properties fo:text-align="justify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55" style:parent-style-name="Обычный" style:family="paragraph">
      <style:paragraph-properties fo:text-align="justify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79" style:parent-style-name="Обычный" style:family="paragraph">
      <style:paragraph-properties fo:text-align="justify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25" style:parent-style-name="ConsPlusNormal" style:family="paragraph">
      <style:paragraph-properties fo:text-align="justify"/>
    </style:style>
    <style:style style:name="T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0" style:parent-style-name="Обычный" style:family="paragraph">
      <style:paragraph-properties fo:text-align="justify">
        <style:tab-stops>
          <style:tab-stop style:type="left" style:position="1.5312in"/>
        </style:tab-stops>
      </style:paragraph-properties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5" style:parent-style-name="ConsPlusNormal" style:family="paragraph">
      <style:paragraph-properties fo:text-align="justify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0" style:parent-style-name="Выделениежирным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1" style:parent-style-name="Выделениежирным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42" style:parent-style-name="Обычныйвеб" style:family="paragraph">
      <style:paragraph-properties fo:text-align="justify" fo:margin-top="0in" fo:margin-bottom="0in" fo:line-height="100%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Выделениежирным" style:family="text">
      <style:text-properties style:font-name="Liberation Serif" style:font-name-complex="Liberation Serif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P546" style:parent-style-name="ConsPlusNormal" style:family="paragraph">
      <style:paragraph-properties fo:text-align="justify"/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57" style:parent-style-name="Обычный" style:family="paragraph">
      <style:paragraph-properties fo:text-align="justify"/>
    </style:style>
    <style:style style:name="T5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0" style:parent-style-name="Обычныйвеб" style:family="paragraph">
      <style:paragraph-properties fo:text-align="justify" fo:margin-top="0in" fo:margin-bottom="0in" fo:line-height="100%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T5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T564" style:parent-style-name="Основнойшрифтабзаца" style:family="text">
      <style:text-properties style:font-name="Liberation Serif" style:font-name-complex="Liberation Serif"/>
    </style:style>
    <style:style style:name="P565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66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67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68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69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70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71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P572" style:parent-style-name="Обычныйвеб" style:family="paragraph">
      <style:paragraph-properties fo:text-align="justify" fo:margin-top="0in" fo:margin-bottom="0in" fo:line-height="100%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58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western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88" style:parent-style-name="western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89" style:parent-style-name="western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0" style:parent-style-name="western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6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9" style:parent-style-name="ConsPlusNonformat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27" style:parent-style-name="Обычный" style:family="paragraph">
      <style:paragraph-properties style:text-autospace="none" fo:text-align="justify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29" style:parent-style-name="Гиперссылк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3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6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keep-together="always" fo:widows="0" fo:orphans="0"/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5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77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85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 fo:margin-bottom="0in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justify" fo:margin-bottom="0in"/>
    </style:style>
    <style:style style:name="T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Обычныйвеб" style:family="paragraph">
      <style:paragraph-properties fo:text-align="justify" fo:margin-bottom="0in" fo:line-height="100%"/>
    </style:style>
    <style:style style:name="T91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2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3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914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2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2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43" style:parent-style-name="Обычный" style:family="paragraph">
      <style:paragraph-properties fo:text-align="justify" style:vertical-align="auto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4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5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5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9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ConsPlusNormal" style:family="paragraph">
      <style:paragraph-properties fo:keep-together="always" fo:text-align="justify"/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84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keep-together="always" fo:widows="0" fo:orphans="0" fo:text-align="justify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ConsPlusNormal" style:family="paragraph">
      <style:paragraph-properties fo:keep-together="always" fo:text-align="justify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1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/>
    </style:style>
    <style:style style:name="T1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ConsPlusNormal" style:family="paragraph">
      <style:paragraph-properties fo:keep-together="always" fo:text-align="justify"/>
    </style:style>
    <style:style style:name="T1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justify" fo:margin-bottom="0in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keep-together="always" fo:widows="0" fo:orphans="0" fo:text-align="justify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10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06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07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079" style:parent-style-name="Обычный" style:family="paragraph">
      <style:paragraph-properties fo:keep-together="always" fo:widows="0" fo:orphans="0" fo:text-align="justify"/>
    </style:style>
    <style:style style:name="T1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10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4" style:parent-style-name="Обычный" style:family="paragraph">
      <style:paragraph-properties fo:keep-together="always" fo:widows="0" fo:orphans="0"/>
      <style:text-properties style:font-name="Liberation Serif" style:font-name-complex="Liberation Serif" fo:font-size="12pt" style:font-size-asian="12pt" style:font-size-complex="12pt"/>
    </style:style>
    <style:style style:name="P1085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086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087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088" style:parent-style-name="Обычный" style:family="paragraph">
      <style:paragraph-properties fo:keep-together="always" fo:widows="0" fo:orphans="0" fo:text-align="justify"/>
    </style:style>
    <style:style style:name="T10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1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96" style:parent-style-name="Обычный" style:family="paragraph">
      <style:paragraph-properties fo:keep-together="always" fo:widows="0" fo:orphans="0"/>
      <style:text-properties style:font-name="Liberation Serif" style:font-name-complex="Liberation Serif" style:font-weight-complex="bold" fo:font-size="12pt" style:font-size-asian="12pt" style:font-size-complex="12pt"/>
    </style:style>
    <style:style style:name="P1097" style:parent-style-name="Обычный" style:family="paragraph">
      <style:paragraph-properties fo:keep-together="always" fo:widows="0" fo:orphans="0" fo:text-align="justify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2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0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2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1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18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19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0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1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2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3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4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25" style:parent-style-name="Обычный" style:family="paragraph">
      <style:paragraph-properties fo:text-align="justify" style:vertical-align="auto"/>
    </style:style>
    <style:style style:name="T112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2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3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4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5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6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7" style:parent-style-name="Обычный" style:family="paragraph">
      <style:paragraph-properties fo:text-align="justify" style:vertical-align="auto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38" style:parent-style-name="Обычный" style:family="paragraph">
      <style:paragraph-properties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keep-together="always" fo:widows="0" fo:orphans="0" fo:text-align="justify"/>
    </style:style>
    <style:style style:name="T11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keep-together="always" fo:widows="0" fo:orphans="0" fo:text-align="justify"/>
    </style:style>
    <style:style style:name="T1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Безинтервала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/>
    </style:style>
    <style:style style:name="T1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keep-together="always" fo:widows="0" fo:orphans="0" fo:text-align="justify"/>
    </style:style>
    <style:style style:name="T1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93" style:parent-style-name="Обычный" style:family="paragraph">
      <style:paragraph-properties fo:keep-together="always" fo:widows="0" fo:orphans="0" fo:text-align="justify"/>
    </style:style>
    <style:style style:name="T11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00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keep-together="always" fo:widows="0" fo:orphans="0" fo:text-align="justify"/>
    </style:style>
    <style:style style:name="T12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16" style:parent-style-name="Обычный" style:family="paragraph">
      <style:paragraph-properties fo:keep-together="always" fo:widows="0" fo:orphans="0" fo:text-align="justify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23" style:parent-style-name="Обычный" style:family="paragraph">
      <style:paragraph-properties fo:keep-together="always" fo:widows="0" fo:orphans="0" fo:text-align="center"/>
    </style:style>
    <style:style style:name="T1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2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P1228" style:parent-style-name="Обычный" style:family="paragraph">
      <style:paragraph-properties fo:keep-together="always" fo:widows="0" fo:orphans="0" fo:text-align="center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242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4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259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2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4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69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ize="12pt" style:font-size-asian="12pt" style:font-size-complex="12pt"/>
    </style:style>
    <style:style style:name="P128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P1295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P1298" style:parent-style-name="Обычный" style:family="paragraph">
      <style:paragraph-properties fo:keep-together="always" fo:widows="0" fo:orphans="0" fo:text-align="center"/>
    </style:style>
    <style:style style:name="T1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keep-together="always" fo:widows="0" fo:orphans="0" fo:text-align="justify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keep-together="always" fo:widows="0" fo:orphans="0" fo:text-align="center"/>
      <style:text-properties style:font-name="Liberation Serif" style:font-name-complex="Liberation Serif"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16" style:parent-style-name="Обычный" style:family="paragraph">
      <style:paragraph-properties fo:widows="0" fo:orphans="0" fo:text-align="justify"/>
    </style:style>
    <style:style style:name="T13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3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13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320" style:parent-style-name="Обычный" style:family="paragraph">
      <style:paragraph-properties fo:widows="0" fo:orphans="0" fo:text-align="justify" fo:text-indent="0.0784in"/>
      <style:text-properties style:font-name="Liberation Serif" style:font-name-complex="Liberation Serif" fo:color="#000000" fo:font-size="12pt" style:font-size-asian="12pt" style:font-size-complex="12pt"/>
    </style:style>
    <style:style style:name="P1321" style:parent-style-name="Standard" style:family="paragraph">
      <style:paragraph-properties fo:text-align="justify" fo:margin-bottom="0in" fo:text-indent="0.2361in"/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3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2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4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7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P1358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360" style:family="table-column">
      <style:table-column-properties style:column-width="5.2333in"/>
    </style:style>
    <style:style style:name="TableColumn1361" style:family="table-column">
      <style:table-column-properties style:column-width="5.3986in"/>
    </style:style>
    <style:style style:name="Table1359" style:family="table">
      <style:table-properties style:width="10.6319in" fo:margin-left="-0.0236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6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6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68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6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4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7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8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7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1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3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4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6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7" style:parent-style-name="decor" style:family="paragraph">
      <style:paragraph-properties fo:text-align="justify" fo:margin-top="0in" fo:margin-bottom="0in"/>
    </style:style>
    <style:style style:name="T138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/>
    </style:style>
    <style:style style:name="P1389" style:parent-style-name="Обычный" style:family="paragraph">
      <style:paragraph-properties fo:break-before="page" fo:line-height="115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9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1" style:parent-style-name="Обычный" style:family="paragraph">
      <style:paragraph-properties fo:text-align="justify" fo:text-indent="0.4923in"/>
    </style:style>
    <style:style style:name="T13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5" style:parent-style-name="Обычный" style:family="paragraph">
      <style:paragraph-properties style:text-autospace="none" fo:text-align="justify" fo:text-indent="0.4923in"/>
    </style:style>
    <style:style style:name="T13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0" style:parent-style-name="Обычный" style:family="paragraph">
      <style:paragraph-properties fo:text-align="justify" fo:text-indent="0.4923in"/>
    </style:style>
    <style:style style:name="T14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4" style:parent-style-name="Обычный" style:family="paragraph">
      <style:paragraph-properties fo:text-align="justify" fo:text-indent="0.4923in"/>
    </style:style>
    <style:style style:name="T14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7" style:parent-style-name="Текстсноски" style:family="paragraph">
      <style:paragraph-properties fo:text-align="justify" fo:text-indent="0.4923in"/>
    </style:style>
    <style:style style:name="T14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3" style:parent-style-name="Текстсноски" style:family="paragraph">
      <style:paragraph-properties fo:text-align="justify" fo:text-indent="0.4923in"/>
    </style:style>
    <style:style style:name="T14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text-align="justify" fo:text-indent="0.4923in"/>
    </style:style>
    <style:style style:name="T1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38" style:parent-style-name="Обычный" style:family="paragraph">
      <style:paragraph-properties fo:text-align="justify" fo:text-indent="0.4923in"/>
    </style:style>
    <style:style style:name="T14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8" style:parent-style-name="Обычный" style:family="paragraph">
      <style:paragraph-properties fo:text-align="justify" fo:text-indent="0.4923in"/>
    </style:style>
    <style:style style:name="T14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3" style:parent-style-name="Обычный" style:family="paragraph">
      <style:paragraph-properties fo:text-align="justify" fo:text-indent="0.4923in"/>
    </style:style>
    <style:style style:name="T14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62" style:parent-style-name="Обычный" style:family="paragraph">
      <style:paragraph-properties fo:text-align="justify" fo:text-indent="0.4923in"/>
    </style:style>
    <style:style style:name="T14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81" style:parent-style-name="Обычный" style:family="paragraph">
      <style:paragraph-properties style:text-autospace="none" fo:text-align="justify" fo:text-indent="0.4916in"/>
    </style:style>
    <style:style style:name="T14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14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3" style:parent-style-name="Текстсноски" style:family="paragraph">
      <style:paragraph-properties fo:text-align="justify" fo:text-indent="0.4923in"/>
    </style:style>
    <style:style style:name="T1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8" style:parent-style-name="Текстсноски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499" style:parent-style-name="Текстсноски" style:family="paragraph">
      <style:paragraph-properties fo:text-align="justify" fo:text-indent="0.4923in"/>
    </style:style>
    <style:style style:name="T1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ОТЧЕТ</text:p>
      <text:p text:style-name="P4">об исполнении плана мероприятий по противодействию коррупции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городской округ ЗАТО Свободный</text:p>
          </table:table-cell>
        </table:table-row>
        <table:table-row table:style-name="TableRow10">
          <table:table-cell table:style-name="TableCell11">
            <text:p text:style-name="P12">(указать наименование муниципального<text:s/>образования, расположенного на территории Свердловской области)</text:p>
          </table:table-cell>
        </table:table-row>
        <table:table-row table:style-name="TableRow13">
          <table:table-cell table:style-name="TableCell14">
            <text:p text:style-name="P15">2023 год</text:p>
          </table:table-cell>
        </table:table-row>
        <table:table-row table:style-name="TableRow16">
          <table:table-cell table:style-name="TableCell17">
            <text:p text:style-name="P18">(указать отчетный период)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Постановление главы городского округа ЗАТО Свободный от 29.12.2020 № 13 «Об утверждении Плана по противодействию коррупции в городском округе ЗАТО<text:s/>Свободный на 2021-2023 годы», с изменениями, внесенными постановлениями главы городского округа ЗАТО Свободный от 21.05.2021 № 15, от 15.09.2021 № 23, от 18.04.2022 № 11, 09.10.2023 № 39.</text:p>
          </table:table-cell>
        </table:table-row>
        <table:table-row table:style-name="TableRow25">
          <table:table-cell table:style-name="TableCell26">
            <text:p text:style-name="P27">(указать реквизиты и наименование правового акта, которым утвержден<text:s/>план мероприятий по противодействию коррупции)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омер</text:p>
            <text:p text:style-name="P40">строки</text:p>
          </table:table-cell>
          <table:table-cell table:style-name="TableCell41">
            <text:p text:style-name="P42">Номер пункта Плана</text:p>
          </table:table-cell>
          <table:table-cell table:style-name="TableCell43">
            <text:p text:style-name="P44"><text:span text:style-name="T45">Наименование мероприятия Плана</text:span></text:p>
          </table:table-cell>
          <table:table-cell table:style-name="TableCell46">
            <text:p text:style-name="P47"><text:span text:style-name="T48">Установленный срок исполнения мероприятия Плана</text:span></text:p>
          </table:table-cell>
          <table:table-cell table:style-name="TableCell49">
            <text:p text:style-name="P50">Информация<text:s/><text:line-break/>о реализации мероприятия<text:s/><text:line-break/>(проведенная работа)</text:p>
          </table:table-cell>
          <table:table-cell table:style-name="TableCell51">
            <text:p text:style-name="P52">Оценка результатов выполнения<text:s/>мероприятия (результат)<text:s/>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Анализ нормативных правовых актов органов местного самоуправления городского округа ЗАТО Свободный о противодействии коррупции в целях приведения их в соответствие с действующим законодательством Российской<text:s/>Федерации</text:p>
          </table:table-cell>
          <table:table-cell table:style-name="TableCell73">
            <text:p text:style-name="P74">по мере изменения законодательства</text:p>
          </table:table-cell>
          <table:table-cell table:style-name="TableCell75">
            <text:p text:style-name="P76">В 2023 году проведен анализ нормативных правовых актов органов местного самоуправления <text:s/>городского округа ЗАТО Свободный о противодействии коррупции приводятся в соответствие с действующим законодательством по мере необходимости.</text:p>
          </table:table-cell>
          <table:table-cell table:style-name="TableCell77">
            <text:p text:style-name="P78">Мероприятия выполнены в полном объеме и в установленные сроки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Рассмотрение результатов проведение антикоррупционной экспертизы проектов нормативных правовых актов и проектов нормативных правовых актов</text:p>
          </table:table-cell>
          <table:table-cell table:style-name="TableCell86">
            <text:p text:style-name="P87">ежеквартально,</text:p>
            <text:p text:style-name="P88">до 10 числа<text:s/>месяца, следующего за отчетным периодом</text:p>
          </table:table-cell>
          <table:table-cell table:style-name="TableCell89">
            <text:p text:style-name="P90">В 2023 году проведено 31 антикоррупционных экспертиз проектов нормативных правовых актов. Коррупционных факторов не выявлено.</text:p>
          </table:table-cell>
          <table:table-cell table:style-name="TableCell91">
            <text:p text:style-name="P92">Мероприятия выполнены в полном объеме и в установленные сроки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Обобщение результатов<text:s/>антикоррупционной экспертизы нормативных правовых актов и проектов нормативных правовых актов</text:p>
          </table:table-cell>
          <table:table-cell table:style-name="TableCell100">
            <text:p text:style-name="P101">ежегодно, до 20 декабря</text:p>
          </table:table-cell>
          <table:table-cell table:style-name="TableCell102">
            <text:p text:style-name="P103">За 2023 год проведена внутренняя антикоррупционная экспертиза в отношении 31 проектов нормативных правовых актов. Коррупционные факторы не<text:s/>выявлены. Все проекты нормативных правовых актов размещаются на официальных сайтах администрации и Думы городского округа ЗАТО Свободный в разделах «Противодействие коррупции», подразделе «Антикоррупционная экспертиза» и «Проекты решений», соответственно,<text:s/>для целей проведения независимой антикоррупционной экспертизы. Заключений от независимых экспертов на проекты нормативных правовых актов за отчетный период не поступало.</text:p>
          </table:table-cell>
          <table:table-cell table:style-name="TableCell104">
            <text:p text:style-name="P105">Мероприятия выполнены в полном объеме и в установленные сроки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Организация<text:s/>представления сведений о доходах, расходах, об имуществе и обязательствах имущественного характера лицами, замещающими муниципальные должности, должности муниципальной службы в органах местного самоуправления городского округа, а также руководителями муниципальных организаций, расположенных на территории городского округа ЗАТО Свободный, обеспечение контроля своевременности представления указанных сведений</text:p>
          </table:table-cell>
          <table:table-cell table:style-name="TableCell113">
            <text:p text:style-name="P114">ежегодно, до 01 апреля;</text:p>
            <text:p text:style-name="P115">до 30 апреля</text:p>
          </table:table-cell>
          <table:table-cell table:style-name="TableCell116">
            <text:p text:style-name="P117">Главой городского округа ЗАТО Свободный предоставлены сведения о<text:s/>доходах, об имуществе и обязательствах имущественного характера на себя, на своих супругу (супруга) и несовершеннолетних детей Губернатору Свердловской области (Департамент противодействия коррупции и контроля Свердловской области) не позднее 1 апреля 2023<text:s/>года.</text:p>
            <text:p text:style-name="P118">Депутатами Думы городского округа ЗАТО Свободный предоставлены сведения о доходах, об имуществе и обязательствах имущественного характера на себя, на своих супругу (супруга) и несовершеннолетних детей в Администрацию Горнозаводского управленческого<text:s/>округа не позднее 1 апреля 2023 года.</text:p>
            <text:p text:style-name="P119">Лица, замещающие должности муниципальной службы в органах местного самоуправления городского округа ЗАТО Свободный, а также руководители муниципальных организаций, расположенных на территории городского округа ЗАТО Свободный, сведения о доходах, об имуществе и обязательствах имущественного характера на себя, на своих супругу (супруга) и несовершеннолетних детей, предоставили не позднее 30 апреля 2023 года.</text:p>
          </table:table-cell>
          <table:table-cell table:style-name="TableCell120">
            <text:p text:style-name="P121">Мероприятия выполнены в полном объеме и в установленные сроки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Рассмотрение результатов проведения проверок достоверности и полноты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муниципальной службы в органах местного самоуправления городского округа, а также руководителями муниципальных организаций, расположенных на территории городского округа ЗАТО Свободный</text:p>
          </table:table-cell>
          <table:table-cell table:style-name="TableCell129">
            <text:p text:style-name="P130">ежегодно, до 20 января</text:p>
          </table:table-cell>
          <table:table-cell table:style-name="TableCell131">
            <text:p text:style-name="P132">Сведения представленные лицами, замещающими должности муниципальной службы в<text:s/>органах местного самоуправления городского округа, утвержденные Перечнем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а также руководителями муниципальных организаций за 2023 год, были проверены, расхождений не установлено.</text:p>
          </table:table-cell>
          <table:table-cell table:style-name="TableCell133">
            <text:p text:style-name="P134">Мероприятия выполнены в полном объеме и в установленные сроки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Проведение мониторинга соблюдения муниципальными служащими органов местного самоуправления городского округа обязанностей, ограничений и запретов, связанных с<text:s/>прохождением муниципальной службы в органах местного самоуправления городского округа</text:p>
          </table:table-cell>
          <table:table-cell table:style-name="TableCell142">
            <text:p text:style-name="P143">один раз в полугодие:</text:p>
            <text:p text:style-name="P144">до 10 июля;</text:p>
            <text:p text:style-name="P145">до 10 января</text:p>
          </table:table-cell>
          <table:table-cell table:style-name="TableCell146">
            <text:p text:style-name="P147">Мониторинг соблюдения муниципальными служащими органов местного самоуправления городского округа обязанностей, ограничений<text:s/>и запретов, связанных с прохождением муниципальной службы в органах местного самоуправления в городском округе, проводится регулярно, в 2023 году нарушений не выявлено.</text:p>
          </table:table-cell>
          <table:table-cell table:style-name="TableCell148">
            <text:p text:style-name="P149">Мероприятия выполнены в полном объеме и в установленные сроки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Актуализация перечня<text:s/>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table-cell table:style-name="TableCell157">
            <text:p text:style-name="P158">один раз в год до 20 ноября</text:p>
          </table:table-cell>
          <table:table-cell table:style-name="TableCell159">
            <text:p text:style-name="P160">Перечень должностей муниципальной службы, при назначении на которые граждане и<text:s/>при замещении которых муниципальные служащие обязаны предо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утвержден решением Думы городского округа ЗАТО Свободный от 21.05.2015 № 49/13, актуализирован в ноябре 2023 года (решение Думы городского округа ЗАТО Свободный от 22.11.2023 № 25/15).</text:p>
            <text:p text:style-name="P161"><text:span text:style-name="T162">В 2023 году проведена<text:s/></text:span><text:span text:style-name="T163">оценка коррупционных рисков, возникающих при реализации возложенных на органы местного самоуправления функций, результаты рассмотрены на заседании комиссии<text:s/></text:span><text:span text:style-name="T164">по соблюдению требований к служебному поведению муниципальных служащих городского округа ЗАТО Свобод</text:span><text:span text:style-name="T165">ный и урегулированию конфликтов интересов 13.10.2023. А</text:span><text:span text:style-name="T166">ктуализирован перечень должностей с коррупционными рисками.</text:span></text:p>
          </table:table-cell>
          <table:table-cell table:style-name="TableCell167">
            <text:p text:style-name="P168">Мероприятия выполнены в полном объеме и в установленные сроки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Проведение мониторинга деятельности комиссии по соблюдению требований к<text:s/>служебному поведению и урегулированию конфликтов интересов в органах местного самоуправления городского округа</text:p>
          </table:table-cell>
          <table:table-cell table:style-name="TableCell176">
            <text:p text:style-name="P177">ежегодно, до 20 января</text:p>
          </table:table-cell>
          <table:table-cell table:style-name="TableCell178">
            <text:p text:style-name="P179">Мониторинг деятельности комиссии по соблюдению требований к служебному поведению и урегулированию конфликтов интересов в органах местного самоуправления городского округа проводится регулярно. Информации о работе комиссии по соблюдению требований к служебному поведению и урегулированию конфликтов интересов в органах местного самоуправления городского округа выставлена на официальном сайте администрации.</text:p>
          </table:table-cell>
          <table:table-cell table:style-name="TableCell180">
            <text:p text:style-name="P181">Мероприятия выполнены в полном объеме и в установленные сроки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Проведение разъяснительной работы с муниципальными служащими, по положениям законодательства Российской Федерации о противодействии коррупции, по предупреждению<text:s/>преступлений против государственной власти, интересов муниципальной службы</text:p>
          </table:table-cell>
          <table:table-cell table:style-name="TableCell189">
            <text:p text:style-name="P190">ежегодно, до 01 марта</text:p>
          </table:table-cell>
          <table:table-cell table:style-name="TableCell191">
            <text:p text:style-name="P192">Разъяснительная работа с муниципальными служащими, руководителями и работниками муниципальных учреждений по положениям законодательства Российской Федерации о<text:s/>противодействии коррупции, по предупреждению преступлений против государственной власти, интересов муниципальной службы проводится ежегодно.</text:p>
          </table:table-cell>
          <table:table-cell table:style-name="TableCell193">
            <text:p text:style-name="P194">Мероприятия выполнены в полном объеме и в установленные сроки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Проведение разъяснительной работы с<text:s/>работниками муниципальных учреждений по положениям законодательства Российской Федерации о противодействии коррупции, по предупреждению преступлений против государственной власти</text:p>
          </table:table-cell>
          <table:table-cell table:style-name="TableCell202">
            <text:p text:style-name="P203">ежегодно, до 01 марта</text:p>
          </table:table-cell>
          <table:table-cell table:style-name="TableCell204">
            <text:p text:style-name="P205">Разъяснительная работа с работниками муниципальных учреждений по положениям законодательства Российской Федерации о противодействии коррупции, по предупреждению преступлений против государственной власти проводится ежегодно.</text:p>
          </table:table-cell>
          <table:table-cell table:style-name="TableCell206">
            <text:p text:style-name="P207">Мероприятия выполнены в полном объеме и в установленные сроки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Анализ реализации<text:s/>мер по совершенствованию учета муниципального имущества городского округа</text:p>
          </table:table-cell>
          <table:table-cell table:style-name="TableCell215">
            <text:p text:style-name="P216">ежеквартально,</text:p>
            <text:p text:style-name="P217">до 10 числа месяца,</text:p>
            <text:p text:style-name="P218">следующего за отчетным периодом</text:p>
          </table:table-cell>
          <table:table-cell table:style-name="TableCell219">
            <text:p text:style-name="P220">В рамках реализации мер по совершенствованию учета муниципального имущества проводится сверка муниципального<text:s/>имущества с муниципальными учреждениями и предприятиями, вносятся изменения в реестр движимого муниципального имущества.</text:p>
            <text:p text:style-name="P221"/>
            <text:p text:style-name="P222"><text:span text:style-name="T223">Муниципальному казенному  учреждению дополнительного образования Станция юных техников передано следующее имущество:</text:span></text:p>
            <text:p text:style-name="P224">- нежилое помещение (гараж), расположенное по адресу пгт. Свободный, ул. Свободы, 19, общей площадью 50,7 кв.м;</text:p>
            <text:p text:style-name="P225">- нежилое помещение (КПП), расположенное по адресу пгт. Свободный ул. Свободы, 19, общей площадью 16,7 кв.м. Муниципальному казенному учреждению<text:s/>«Административно-хозяйственная служба» нежилое помещение (гаражный бокс), расположенное по адресу пгт. Свободный, ул. Свободы, 9, общей площадью 68,5 кв.м.</text:p>
            <text:p text:style-name="P226">В январе 2023 года по соглашению сторон расторгнут договор о передаче в аренду имущества, находящегося в собственности городского округа ЗАТО Свободный, остановочный комплекс.</text:p>
            <text:p text:style-name="P227"><text:span text:style-name="T228">Также в<text:s/></text:span><text:span text:style-name="T229">I</text:span><text:span text:style-name="T230"><text:s/>квартале 2023 года с АО «Тандер» на срок до 2030 года заключен договор о передаче в аренду нежилого помещения, расположенного по адресу пгт. Свободный, ул. Карбышева, 9,<text:s/></text:span><text:span text:style-name="T231">общей площадью 513,9 кв.м.</text:span></text:p>
            <text:p text:style-name="P232"><text:span text:style-name="T233">Муниципальному бюджетному учреждению дополнительного образования «Детско-юношеская спортивная школа» передано следующее имущество:</text:span></text:p>
            <text:p text:style-name="P234">- нежилое помещение (гараж), расположенное по адресу пгт. Свободный, ул. Свободы, 9, общей площадью 69,5 кв.м.</text:p>
            <text:p text:style-name="P235"><text:span text:style-name="T236">Также во<text:s/></text:span><text:span text:style-name="T237">II</text:span><text:span text:style-name="T238"><text:s/>квартале 2023 года заключен договор о передаче в аренду нежилых помещений, расположенных по адресу пгт. Свободный, ул. Карбышева, д. 17, общей площадью 235,9 кв.м. с АО «Тандер» на срок до 2030 года.</text:span></text:p>
            <text:p text:style-name="P239"><text:span text:style-name="T240">В<text:s/></text:span><text:span text:style-name="T241">III</text:span><text:span text:style-name="T242"><text:s/>квартале на основании дог</text:span><text:span text:style-name="T243">оворов передачи квартиры в собственность гражданина Российской Федерации от 28.08.2020 № 2-2020, от 07.06.2021</text:span><text:span text:style-name="T244"><text:line-break/></text:span><text:span text:style-name="T245">№ 5-2021, от 19.10.2021 № 6-2021, от 30.11.2021 № 7-2021, от 06.09.2022 № 2-2022, от 06.09.2022 № 3-2022, от 03.10.2022 № 4-2022, от 17.10.2022</text:span><text:span text:style-name="T246"><text:line-break/></text:span><text:span text:style-name="T247">№</text:span><text:span text:style-name="T248"><text:s/>5-2022, от 20.10.2022 № 6-2022, от 28.04.2023 № 1 2023, от 31.05.2023 № 2-2023, от 09.06.2023 № 3-2023, от 04.08.2023 № 4-2023, от 16.08.2023 № 5-2023, от 08.09.2023 № 6-2023, выписок из Единого государственного реестра недвижимости об основных характерис</text:span><text:span text:style-name="T249">тиках и зарегистрированных правах на объект недвижимости исключены из состава казны городского округа ЗАТО Свободный следующие жилые помещения муниципального жилищного фонда:<text:s/></text:span></text:p>
            <text:p text:style-name="P250"><text:span text:style-name="T251">1) пгт. Свободный, ул. Неделина, дом 4, квартира 39, общей площадью 43,5 кв.м, к</text:span><text:span text:style-name="T252">адастровый номер<text:s/></text:span><text:span text:style-name="T253">66:71:0101001:1463</text:span><text:span text:style-name="T254">, балансовой стоимостью</text:span><text:span text:style-name="T255"><text:line-break/></text:span><text:span text:style-name="T256">131 652 (сто тридцать одна тысяча шестьсот пятьдесят два) рубля 17 копеек;</text:span></text:p>
            <text:p text:style-name="P257"><text:span text:style-name="T258">2) пгт. Свободный, ул. Ленина, дом 5, квартира 28, общей площадью 43,8 кв.м, кадастровый номер<text:s/></text:span><text:span text:style-name="T259">66:71:0101001:3019</text:span><text:span text:style-name="T260">, балансо</text:span><text:span text:style-name="T261">вой стоимостью 351 004 (триста пятьдесят одна тысяча четыре) рубля 71 копейка;</text:span></text:p>
            <text:p text:style-name="P262"><text:span text:style-name="T263">3) пгт. Свободный, ул. Ленина, дом 14, квартира 33, общей площадью 30,1 кв.м, кадастровый номер<text:s/></text:span><text:span text:style-name="T264">66:71:0101001:2518</text:span><text:span text:style-name="T265">, балансовой стоимостью 117 251 (сто семнадцать тысяч двести пя</text:span><text:span text:style-name="T266">тьдесят один) рубль 22 копейки;</text:span></text:p>
            <text:p text:style-name="P267"><text:span text:style-name="T268">4) пгт. Свободный, ул. Ленина, дом 16, квартира 2, общей площадью 40,3 кв.м, кадастровый номер<text:s/></text:span><text:span text:style-name="T269">66:71:0101001:2952</text:span><text:span text:style-name="T270">, балансовой стоимостью</text:span><text:span text:style-name="T271"><text:line-break/></text:span><text:span text:style-name="T272">154 980 (сто пятьдесят четыре тысячи девятьсот восемьдесят) рублей 49 копеек;</text:span></text:p>
            <text:p text:style-name="P273"><text:span text:style-name="T274">5) пгт.<text:s/></text:span><text:span text:style-name="T275">Свободный, ул. Космонавтов, дом 21, квартира 52, общей площадью 41,3 кв.м, кадастровый номер<text:s/></text:span><text:span text:style-name="T276">66:71:0101001:2278</text:span><text:span text:style-name="T277">, балансовой стоимостью</text:span><text:span text:style-name="T278"><text:line-break/></text:span><text:span text:style-name="T279">238 112 (двести тридцать восемь тысяч сто двенадцать) рублей 40 копеек;</text:span></text:p>
            <text:p text:style-name="P280"><text:span text:style-name="T281">6) пгт. Свободный, ул. Карбышева, дом 22, квартир</text:span><text:span text:style-name="T282">а 2, общей площадью 60,4 кв.м, кадастровый номер<text:s/></text:span><text:span text:style-name="T283">66:71:0101001:219</text:span><text:span text:style-name="T284">, балансовой стоимостью 404 250 (четыреста четыре тысячи двести пятьдесят) рублей 54 копейки;</text:span></text:p>
            <text:p text:style-name="P285"><text:span text:style-name="T286">7) пгт. Свободный, ул. Карбышева, дом 22, квартира 75, общей площадью 46,6 кв.м, кадастровый ном</text:span><text:span text:style-name="T287">ер<text:s/></text:span><text:span text:style-name="T288">66:71:0101001:282</text:span><text:span text:style-name="T289">, балансовой стоимостью 311 888 (триста одиннадцать тысяч восемьсот восемьдесят восемь) рублей 66 копеек;</text:span></text:p>
            <text:p text:style-name="P290"><text:span text:style-name="T291">8) пгт. Свободный, ул. Неделина, дом 24, квартира 11, общей площадью 31,7 кв.м, кадастровый номер<text:s/></text:span><text:span text:style-name="T292">66:71:0101001:3074</text:span><text:span text:style-name="T293">, балансовой с</text:span><text:span text:style-name="T294">тоимостью</text:span><text:span text:style-name="T295"><text:line-break/></text:span><text:span text:style-name="T296">243 948 (двести сорок три тысячи девятьсот сорок восемь) рублей 77 копеек;<text:s/></text:span></text:p>
            <text:p text:style-name="P297"><text:span text:style-name="T298">9) пгт. Свободный, ул. Ленина, дом 27, квартира 63, общей площадью 57,1 кв.м, кадастровый номер<text:s/></text:span><text:span text:style-name="T299">66:71:0101001:183</text:span><text:span text:style-name="T300">, балансовой стоимостью</text:span><text:span text:style-name="T301"><text:line-break/></text:span><text:span text:style-name="T302">348 424 (триста сорок восемь тыся</text:span><text:span text:style-name="T303">ч четыреста двадцать четыре) рубля 08 копеек;</text:span></text:p>
            <text:p text:style-name="P304"><text:span text:style-name="T305">10) пгт. Свободный, ул. Ленина, дом 28, квартира 39, общей площадью 44,1 кв.м, кадастровый номер<text:s/></text:span><text:span text:style-name="T306">66:71:0101001:2129</text:span><text:span text:style-name="T307">, балансовой стоимостью</text:span><text:span text:style-name="T308"><text:line-break/></text:span><text:span text:style-name="T309">119 417 (сто девятнадцать тысяч четыреста семнадцать) рублей 47 копеек;</text:span></text:p>
            <text:p text:style-name="P310"><text:span text:style-name="T311">11) пгт. Свободный, ул. Ленина, дом 29, квартира 27, общей площадью 41,9 кв.м, кадастровый номер<text:s/></text:span><text:span text:style-name="T312">66:71:0101001:1875</text:span><text:span text:style-name="T313">, балансовой стоимостью</text:span><text:span text:style-name="T314"><text:line-break/></text:span><text:span text:style-name="T315">173 237 (сто семьдесят три тысячи двести тридцать семь) рублей 64 копейки;</text:span></text:p>
            <text:p text:style-name="P316"><text:span text:style-name="T317">12) пгт. Свободный, ул. Кузнецова, дом 57</text:span><text:span text:style-name="T318">, квартира 48, общей площадью 47,6 кв.м, кадастровый номер<text:s/></text:span><text:span text:style-name="T319">66:71:0101001:2022</text:span><text:span text:style-name="T320">, балансовой стоимостью</text:span><text:span text:style-name="T321"><text:line-break/></text:span><text:span text:style-name="T322">345 487 (триста сорок пять тысяч четыреста восемьдесят семь) рублей 47 копеек;</text:span></text:p>
            <text:p text:style-name="P323"><text:span text:style-name="T324">13) пгт. Свободный, ул. Неделина, дом 58, квартира 40, общей площадью 46,3 к</text:span><text:span text:style-name="T325">в.м, кадастровый номер<text:s/></text:span><text:span text:style-name="T326">66:71:0101001:2160</text:span><text:span text:style-name="T327">, балансовой стоимостью</text:span><text:span text:style-name="T328"><text:line-break/></text:span><text:span text:style-name="T329">243 918 (двести сорок три тысячи девятьсот восемнадцать) рублей 31 копейка;</text:span></text:p>
            <text:p text:style-name="P330"><text:span text:style-name="T331">14) пгт. Свободный, ул. Кузнецова, дом 62, квартира 86, общей площадью 61,3 кв.м, кадастровый номер<text:s/></text:span><text:span text:style-name="T332">66:71:0101001:2</text:span><text:span text:style-name="T333">833</text:span><text:span text:style-name="T334">, балансовой стоимостью</text:span><text:span text:style-name="T335"><text:line-break/></text:span><text:span text:style-name="T336">527 580 (пятьсот двадцать семь тысяч пятьсот восемьдесят) рублей 74 копейки;</text:span></text:p>
            <text:p text:style-name="P337"><text:span text:style-name="T338">15) пгт. Свободный, ул. Кузнецова, дом 63, квартира 37, общей площадью 60,0 кв.м, кадастровый номер<text:s/></text:span><text:span text:style-name="T339">66:71:0101001:2710</text:span><text:span text:style-name="T340">, балансовой стоимостью</text:span><text:span text:style-name="T341"><text:line-break/></text:span><text:span text:style-name="T342">337 129 (т</text:span><text:span text:style-name="T343">риста тридцать семь тысяч сто двадцать девять) рублей 50 копеек.</text:span></text:p>
            <text:p text:style-name="P344">В соответствии с договором купли-продажи от 12.09.2023, выпиской из Единого государственного реестра недвижимости об основных характеристиках и зарегистрированных правах на объект недвижимости от 14.09.2023 № КУВИ-001/2023-209822694 исключено из состава муниципальной казны городского округа ЗАТО Свободный имущество балансовой стоимостью 208 572 (двести восемь тысяч пятьсот семьдесят два) рубля 69 копеек (реализация преимущественного права<text:line-break/>ИП Коренкова В.Ф.).</text:p>
            <text:p text:style-name="P345"><text:span text:style-name="T346">В<text:s/></text:span><text:span text:style-name="T347">IV</text:span><text:span text:style-name="T348"><text:s/>квартале 2023 года списание муниципального имущества не осуществлялось, в оперативное управление, хозяйственное ведение</text:span><text:span text:style-name="T349"><text:line-break/></text:span><text:span text:style-name="T350">не передавалось.</text:span></text:p>
            <text:p text:style-name="P351">1) 18.12.2023 Расторгнут договор аренды нежилого помещения (здание Автостанции), подписано соглашение о расторжении договора от <text:s/>10.07.2023 № 2023-4 с ИП Галляметдиновой Маргаритой Булатовной взыскана задолженность за пользование нежилым помещением в размере 20 574,00 рублей, в том числе основной долг 17 948 рублей 39 копеек, пени 2 625 рублей 68 копеек.</text:p>
            <text:p text:style-name="P352">2) 14.12.2023 Расторгнут договор аренды имущества с целевым назначением аренды объекта – для осуществления транспортировки газа конечным потребителям на территории городского округа ЗАТО Свободный, подписано соглашение о расторжении договора от <text:s/>14.09.2023 № 1-2021 с <text:s text:c="7"/>ООО «Горгаз-НТ» в лице Русакова Александра Александровича.</text:p>
            <text:p text:style-name="P353"/>
          </table:table-cell>
          <table:table-cell table:style-name="TableCell354">
            <text:p text:style-name="P355">Мероприятия выполнены в полном объеме и в установленные сроки</text:p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Проведение проверок использования муниципального имущества, подготовка информационно-аналитической<text:s/>справки о результатах проведенных проверок, принятых мерах по устранению выявленных нарушений и привлечению виновных лиц к ответственности</text:p>
          </table:table-cell>
          <table:table-cell table:style-name="TableCell363">
            <text:p text:style-name="P364">ежеквартально,</text:p>
            <text:p text:style-name="P365">до 10 числа месяца,</text:p>
            <text:p text:style-name="P366">следующего за отчетным периодом</text:p>
          </table:table-cell>
          <table:table-cell table:style-name="TableCell367">
            <text:p text:style-name="P368">Отделом бухгалтерского учета и финансов<text:s/>администрации городского округа ЗАТО Свободный:</text:p>
            <text:p text:style-name="P369"><text:s/>1. В <text:s/>первом квартале проведена проверка использования муниципального имущества закрепленного на праве оперативного управления за муниципальным бюджетным общеобразовательным учреждением «Средняя школа № 25 им. Героя Советского Союза генерал-лейтенанта Д.М. Карбышева с кадетскими классами».</text:p>
            <text:p text:style-name="P370">В ходе выборочной проверки движимого имущества, находящегося на праве оперативного управления выявлено, что в учреждении находится в нерабочем состоянии:</text:p>
            <text:p text:style-name="P371">-машина посудомоечная МПК1100к балансовой стоимостью 110 000,00 рублей;</text:p>
            <text:p text:style-name="P372">-обеззараживатель воды (ул. Карбышева д. 70, ул. Кузнецова д. 71) в количестве 2 штук балансовой стоимостью 195 295, 00 рублей;</text:p>
            <text:p text:style-name="P373">-проектор Panasonic PT-LB50SE балансовой стоимостью 62 244,00 рублей.</text:p>
            <text:p text:style-name="P374">-системный блок 50max Zip балансовой стоимостью 87 993,92 рублей.</text:p>
            <text:p text:style-name="P375">Не используется следующее имущество:</text:p>
            <text:p text:style-name="P376">-модульная система экспериментов на базе цифровых технологий в количестве 6 штук балансовой стоимостью 105 000,00 рублей.</text:p>
            <text:p text:style-name="P377">Также в ходе проверки установлено,<text:s/>что не обеспечено надлежащее хранение интерактивных досок в количестве 4 штук. Одна доска находится в нерабочем состоянии.</text:p>
            <text:p text:style-name="P378"><text:span text:style-name="T379">2. Во втором квартале проведена проверка</text:span><text:span text:style-name="T380"><text:s/></text:span><text:span text:style-name="T381">использования муниципального имущества закрепленного на праве оперативного управления за м</text:span><text:span text:style-name="T382">ун</text:span><text:span text:style-name="T383">иципальным бюджетным учреждением дополнительного образования «Детская школа искусств».</text:span></text:p>
            <text:p text:style-name="P384"><text:span text:style-name="T385">В ходе выборочной проверки движимого имущества, находящегося на праве оперативного управления выявлено, что в учреждении не используется:</text:span></text:p>
            <text:p text:style-name="P386"><text:span text:style-name="T387">1. Имущество стоимостью до 10 0</text:span><text:span text:style-name="T388">00,00 руб.</text:span></text:p>
            <text:p text:style-name="P389"><text:span text:style-name="T390">- Материнская плата GIGA-BYTEGA-81945GZME/S775/i945G/PCIE/</text:span><text:span text:style-name="T391"><text:line-break/></text:span><text:span text:style-name="T392">4SATA 2/4DDR2/533RTL, годвыпуска 20.12.2006г., первоначальная стоимость 2 344,98;</text:span></text:p>
            <text:p text:style-name="P393"><text:span text:style-name="T394">- Корпус<text:s/></text:span><text:span text:style-name="T395">ATX</text:span><text:span text:style-name="T396"><text:s/></text:span><text:span text:style-name="T397">Chenbro</text:span><text:span text:style-name="T398"><text:s/></text:span><text:span text:style-name="T399">PS</text:span><text:span text:style-name="T400">61168 400</text:span><text:span text:style-name="T401">WFSP</text:span><text:span text:style-name="T402"><text:s/></text:span><text:span text:style-name="T403">USB</text:span><text:span text:style-name="T404">2/0/</text:span><text:span text:style-name="T405">Audio</text:span><text:span text:style-name="T406"><text:s/>4<text:s/></text:span><text:span text:style-name="T407">bay</text:span><text:span text:style-name="T408"><text:s/></text:span><text:span text:style-name="T409">HDD</text:span><text:span text:style-name="T410">+120</text:span><text:span text:style-name="T411">mm</text:span><text:span text:style-name="T412"><text:s/></text:span><text:span text:style-name="T413">Fan</text:span><text:span text:style-name="T414">, год выпуска 20.12.2006г.,<text:s/></text:span><text:span text:style-name="T415">первоначальная стоимость 2 015,52 руб.;</text:span></text:p>
            <text:p text:style-name="P416"><text:span text:style-name="T417">- Жесткий диск<text:s/></text:span><text:span text:style-name="T418">HDD</text:span><text:span text:style-name="T419"><text:s/></text:span><text:span text:style-name="T420">Seagate</text:span><text:span text:style-name="T421"><text:s/>120</text:span><text:span text:style-name="T422">Gb</text:span><text:span text:style-name="T423"><text:s/></text:span><text:span text:style-name="T424">SATAII</text:span><text:span text:style-name="T425"><text:s/></text:span><text:span text:style-name="T426">ST</text:span><text:span text:style-name="T427">3120811<text:s/></text:span><text:span text:style-name="T428">AS</text:span><text:span text:style-name="T429">, год выпуска 20.12.2006г., первоначальная стоимость 1 928,31 руб.;</text:span></text:p>
            <text:p text:style-name="P430"><text:span text:style-name="T431">- Память оперативная<text:s/></text:span><text:span text:style-name="T432">DDR</text:span><text:span text:style-name="T433"><text:s/></text:span><text:span text:style-name="T434">II</text:span><text:span text:style-name="T435"><text:s/></text:span><text:span text:style-name="T436">PC</text:span><text:span text:style-name="T437">-5300<text:s/></text:span><text:span text:style-name="T438">DIMM</text:span><text:span text:style-name="T439"><text:s/>512<text:s/></text:span><text:span text:style-name="T440">Mb</text:span><text:span text:style-name="T441"><text:s/></text:span><text:span text:style-name="T442">Kingston</text:span><text:span text:style-name="T443">, год выпуска 20.12.2006г., первоначальн</text:span><text:span text:style-name="T444">ая стоимость 2 093,04 руб;</text:span></text:p>
            <text:p text:style-name="P445"><text:span text:style-name="T446">- Принтер С</text:span><text:span text:style-name="T447">anon</text:span><text:span text:style-name="T448"><text:s/></text:span><text:span text:style-name="T449">LBP</text:span><text:span text:style-name="T450"><text:s/>- 1120<text:s/></text:span><text:span text:style-name="T451">A</text:span><text:span text:style-name="T452">4, год выпуска 15.12.2004г., первоначальная стоимость 5 940,00 руб.;</text:span></text:p>
            <text:p text:style-name="P453"><text:span text:style-name="T454">- Радиотелефон Panasonic 205, год выпуска 20.12.2006г., первоначальная стоимость 2 077,15 руб.;</text:span></text:p>
            <text:p text:style-name="P455"><text:span text:style-name="T456">-<text:s/></text:span><text:span text:style-name="T457">Active</text:span><text:span text:style-name="T458"><text:s/></text:span><text:span text:style-name="T459">Sound</text:span><text:span text:style-name="T460"><text:s/></text:span><text:span text:style-name="T461">System</text:span><text:span text:style-name="T462"><text:s/></text:span><text:span text:style-name="T463">SP</text:span><text:span text:style-name="T464">-</text:span><text:span text:style-name="T465">Q</text:span><text:span text:style-name="T466">6</text:span><text:span text:style-name="T467">S</text:span><text:span text:style-name="T468">(колонки</text:span><text:span text:style-name="T469"><text:s/>активные), год выпуска 20.12.2006г., первоначальная стоимость 164,73 руб.;</text:span></text:p>
            <text:p text:style-name="P470"><text:span text:style-name="T471">- Елка 2,7 м, год выпуска 31.12.2005г., первоначальная стоимость 2 047,5 руб.;</text:span></text:p>
            <text:p text:style-name="P472"><text:span text:style-name="T473">2. Имущество стоимостью более 10 000,00 руб.</text:span></text:p>
            <text:p text:style-name="P474"><text:span text:style-name="T475">- Компьютер в сборе, инвентарный номер 141010400155, год</text:span><text:span text:style-name="T476"><text:s/>выпуска 20.10.2006г., балансовая стоимость 13 240,66 руб.;</text:span></text:p>
            <text:p text:style-name="P477"><text:span text:style-name="T478">- Компьютер (в сборе), инвентарный номер 141013400066, год выпуска 14.12.2012г., балансовая стоимость 18 630,00 руб.;</text:span></text:p>
            <text:p text:style-name="P479"><text:span text:style-name="T480">- Компьютер в сборе, инвентарный номер 141010400020, год выпуска 20.12.2005г.,</text:span><text:span text:style-name="T481"><text:s/>балансовая стоимость 53 080,56 руб.;</text:span></text:p>
            <text:p text:style-name="P482"><text:span text:style-name="T483">- Принтер<text:s/></text:span><text:span text:style-name="T484">Canon</text:span><text:span text:style-name="T485"><text:s/></text:span><text:span text:style-name="T486">LBP</text:span><text:span text:style-name="T487"><text:s/>810<text:s/></text:span><text:span text:style-name="T488">kfpthy</text:span><text:span text:style-name="T489"><text:s/>А4, инвентарный номер 141010400027, год выпуска 30.12.2002г., балансовая стоимость 10 198,30 руб.;</text:span></text:p>
            <text:p text:style-name="P490"><text:span text:style-name="T491">- Радиосистема с головной гарнитурой SHURE ETHD WH 20TQG двухантенная, инвентарный номер</text:span><text:span text:style-name="T492"><text:s/>141010400041, год выпуска 15.12.2004г., балансовая стоимость 14 894,88 руб.;</text:span></text:p>
            <text:p text:style-name="P493"><text:span text:style-name="T494">-<text:s/></text:span><text:span text:style-name="T495">Радиосистема с головной гарнитурой SHURE ETHD WH 20TQG двухантенная, инвентарный номер 141010400042, год выпуска 15.12.2004г., балансовая стоимость 14 894,88 руб.;</text:span></text:p>
            <text:p text:style-name="P496"><text:span text:style-name="T497">-<text:s/></text:span><text:span text:style-name="T498">Радиосистема с головной гарнитурой SHURE ETHD WH 20TQG двухантенная, инвентарный номер 141010400043, год выпуска 15.12.2004г., балансовая стоимость 14 894,88 руб.;</text:span></text:p>
            <text:p text:style-name="P499"><text:span text:style-name="T500">- Радиосистема с головной гарнитурой SHURE ETHD WH 20TQG двухантенная, инвентарный номер 141</text:span><text:span text:style-name="T501">010400044, год выпуска 15.12.2004г., балансовая стоимость 14 894,88 руб.;</text:span></text:p>
            <text:p text:style-name="P502">- Martrin PRO Akrobat сканирующий многолучевой,эфект зеркальный, инвентарный номер 141010400023, год выпуска 19.12.2002г., балансовая стоимость 22 912,26 руб.</text:p>
            <text:p text:style-name="P503"><text:span text:style-name="T504">Данное имущество подлеж</text:span><text:span text:style-name="T505">ит списанию, при соблюдении норм Поря.</text:span></text:p>
            <text:p text:style-name="P506">3. В третьем квартале проведена проверка использования муниципального имущества закрепленного на праве оперативного управления за муниципальным казенным учреждением «Административно-хозяйственная служба».</text:p>
            <text:p text:style-name="P507">В ходе выборочной проверки движимого имущества, находящегося на праве оперативного управления выявлено, что в Учреждении не используется:</text:p>
            <text:p text:style-name="P508">-римский карниз в количестве 4 штук балансовой стоимостью 13 461,92 рублей, рекомендуем рассмотреть вопрос о дальнейшей эксплуатации.</text:p>
            <text:p text:style-name="P509">-сплит-система Samsung балансовая стоимость 69 944,52 рублей приобретена для паспортного стола 14.12.2022 года, не установлена. Находится на складе Учреждения.</text:p>
            <text:p text:style-name="P510">Также Учреждением в администрацию городского округа ЗАТО Свободный направлено письмо об изъятии из оперативного управления следующего неиспользуемого имущества:</text:p>
            <text:p text:style-name="P511">-стол СТ-14/1 в количестве 8 штук балансовой стоимостью 24 567,20 рублей;</text:p>
            <text:p text:style-name="P512">-стул ISO коричневый в количестве 13 штук балансовой стоимостью 9360,00 рублей;</text:p>
            <text:p text:style-name="P513">-cтул ИЗО в количестве 16 штук балансовой стоимостью 9073,60 рублей;</text:p>
            <text:p text:style-name="P514">-проектор Panasonic PTLB 55NTE в количестве 1 штука балансовой стоимостью 40625,00 рублей.</text:p>
            <text:p text:style-name="P515">-экран настенный рулонный 150*150 1 штука балансовой стоимостью <text:s/>9 888,32 рублей.</text:p>
            <text:p text:style-name="P516">-кондиционер LESSAR (LS/LU H09КВ2) 1 штука балансовая стоимость 18000,00.</text:p>
            <text:p text:style-name="P517">Комиссией по признанию имущества в муниципальных учреждениях излишним, неиспользуемым или используемым не по назначению администрации городского округа ЗАТО Свободный будет изъято вышеперечисленное имущество из оперативного управления и передано в МБУК ДК «Свободный» для дальнейшей эксплуатации.</text:p>
            <text:p text:style-name="P518">4. В четвертом квартале проведена проверка использования муниципального имущества закрепленного на праве оперативного управления за Муниципальным бюджетным учреждением культуры Дворец культуры «Свободный».</text:p>
            <text:p text:style-name="P519">В ходе выборочной проверки движимого имущества, находящегося на праве оперативного управления выявлено, что в учреждении не используется и находится в нерабочем состоянии:</text:p>
            <text:p text:style-name="P520">- элипсоид ВЕ-200 балансовой стоимостью 10 600,00 руб. дата приобретения 04.12.2012г.;</text:p>
            <text:p text:style-name="P521">- дорожка беговая балансовой стоимостью 12 700,00 руб. дата приобретения 04.12.2012г.;<text:s/></text:p>
            <text:p text:style-name="P522">-велотренажер балансовой стоимостью 11 900,00 руб. дата приобретения 04.12.2012г.</text:p>
            <text:p text:style-name="P523">Ранее в акте проверки от 23.03.2022г. № 1 администрацией городского округа ЗАТО Свободный были указаны замечания по имуществу, которое находится в нерабочем состоянии и не используется. Учреждением данные замечания не устранены. Рекомендовано Комиссии Учреждения провести работу с имуществом, находящимся в нерабочем состоянии и выработать предложения по дальнейшему использованию.</text:p>
            <text:p text:style-name="P524"/>
            <text:p text:style-name="P525"><text:span text:style-name="T526">Отделом городского хозяйства <text:s/>администрации городского округа ЗАТО свободный в <text:s/></text:span><text:span text:style-name="T527">I</text:span><text:span text:style-name="T528"><text:s/>квартале 2023 года проводилась проверка по использованию муниципального имущества, переданного на праве оператив</text:span><text:span text:style-name="T529">ного управления в 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.</text:span></text:p>
            <text:p text:style-name="P530"><text:span text:style-name="T531">В части недвижимого имущества выявлено, что в инвентарной карточке<text:s/></text:span><text:span text:style-name="T532">нефинансовых активов неверно указана дата ввода в эксплуатацию на объект -  здание, расположенное по адресу: пгт. Свободный, ул. Кузнецова, 71, кадастровый номер 66:71:0101001:152, общей площадью 3637,5 кв.м.<text:s/></text:span><text:span text:style-name="T533">Выявленные в ходе проверки использования недвиж</text:span><text:span text:style-name="T534">имого имущества, находящегося на праве оперативного управления, нарушения устранены.</text:span></text:p>
            <text:p text:style-name="P535"><text:span text:style-name="T536">Во</text:span><text:span text:style-name="T537"><text:s/></text:span><text:span text:style-name="T538">II</text:span><text:span text:style-name="T539"><text:s/>квартале 2023 года проводилась проверка по использованию муниципального имущества, переданного на праве оперативного управления в<text:s/></text:span><text:span text:style-name="T540">Муниципальное бюджетное учреждение<text:s/></text:span><text:span text:style-name="T541">дополнительного образования «Детская школа искусств».</text:span></text:p>
            <text:p text:style-name="P542"><text:span text:style-name="T543">В части использования недвижимого имущества<text:s/></text:span><text:span text:style-name="T544">Муниципальным бюджетным учреждением дополнительного образования «Детская школа искусств»</text:span><text:span text:style-name="T545"><text:s/>нарушений не выявлено.</text:span></text:p>
            <text:p text:style-name="P546"><text:span text:style-name="T547">В<text:s/></text:span><text:span text:style-name="T548">III</text:span><text:span text:style-name="T549"><text:s/>квартале 2023 года проводилась проверка<text:s/></text:span><text:span text:style-name="T550">по использованию муниципального имущества, переданного на праве оперативного управления в муниципальное<text:s/></text:span><text:span text:style-name="T551">казенное учреждение «Административно-хозяйственная служба»</text:span><text:span text:style-name="T552">.</text:span></text:p>
            <text:p text:style-name="P553">В ходе проверки использования недвижимого имущества, находящегося на праве оперативного управления, выявлены следующие нарушения:</text:p>
            <text:p text:style-name="P554"><text:span text:style-name="T555">1. В инвентарной карточке № 190001099 учета нефинансовых активов в пункте 3 Краткая индивидуальная характеристика объекта, в признаке, характеризующие объект указанно, что нежилое помещение, расположенное по адресу пгт</text:span><text:span text:style-name="T556">. Свободный, ул. Карбышева, 7, общей площадью 175,1 кв.м, кадастровый номер 66:71:0101001:1325 это не помещение;</text:span></text:p>
            <text:p text:style-name="P557"><text:span text:style-name="T558">2. В инвентарной карточке № 190001110 учета нефинансовых активов в пункте 3 Краткая индивидуальная характеристика объекта, в признаке, характер</text:span><text:span text:style-name="T559">изующие объект указанно, что нежилое помещение, расположенное по адресу пгт. Свободный, ул. Свободы, 9, общей площадью 68,5 кв.м, кадастровый номер 66:71:0000000:468 это не помещение.</text:span></text:p>
            <text:p text:style-name="P560"><text:span text:style-name="T561">В<text:s/></text:span><text:span text:style-name="T562">IV</text:span><text:span text:style-name="T563"><text:s/>квартале 2023 года проводилась проверка использования муниципальног</text:span><text:span text:style-name="T564">о имущества переданного на праве оперативного управления в Муниципальное бюджетное учреждение культуры Дворец культуры «Свободный» акт № 4 от 23.11.2023 года.</text:span></text:p>
            <text:p text:style-name="P565">В ходе проверки использования недвижимого имущества, находящегося на праве оперативного управления выявлено, что в отношении следующего имущества (договоров аренды) отсутствует согласие администрации городского округа ЗАТО Свободный на распоряжение имуществом:</text:p>
            <text:p text:style-name="P566">- Договор аренды нежилого помещения № 16/1 от 01.03.2023 с Насибовой Гульнарой Абдуразизовной, согласие администрации отсутствует.</text:p>
            <text:p text:style-name="P567">- Договор аренды нежилого помещения № 47 от 01.09.2023 с Шевела Вадимом Александровичем, согласие администрации отсутствует.</text:p>
            <text:p text:style-name="P568">- Договор аренды нежилого помещения № 55 от 27.10.2022 (вступает в силу с 01.11.2023) с Смбатян Кристиной Эдуардовной, согласие администрации отсутствует.</text:p>
            <text:p text:style-name="P569">- Договор аренды нежилого помещения № 49 от 30.12.2022 (вступает в силу с 01.01.2023) с Бурлевой Кристиной Денисовной, согласие администрации отсутствует.</text:p>
            <text:p text:style-name="P570">- Договор аренды № 1933 от 01.10.2013,<text:s/>договор аренды пролонгирован с ОАО «Сбербанк России» (повторных запросов на согласие со стороны МБУК ДК «Свободный» не поступали), имеется (постановление администрации от 07.11.2013<text:line-break/>№ 753)</text:p>
            <text:p text:style-name="P571">- Договор аренды № Д1201100275-07 от 01.10.2012 с ОАО «МТС» «Макро-регион «Урал», договор аренды пролонгирован (повторных запросов на согласие со стороны МБУК ДК «Свободный» не поступали), имеется (постановление администрации от 19.06.2012 № 432)</text:p>
            <text:p text:style-name="P572">Согласно пункта 4 статьи 4 Положения «О порядке управления и распоряжения имуществом, находящимся в муниципальной собственности городского округа ЗАТО Свободный», утвержденного решением Думы городского округа ЗАТО Свободный от 29.01.2020 № 40/10 учреждение, за которым имущество закреплено на праве оперативного управления, владеет, пользуется этим имуществом в пределах, установленных законом, в соответствии с целями своей деятельности, назначением этого имущества и, если иное не установлено законом, распоряжается этим имуществом с согласия администрации. Данные нарушения находятся<text:s/>на стадии устранения.</text:p>
          </table:table-cell>
          <table:table-cell table:style-name="TableCell573">
            <text:p text:style-name="P574">Мероприятия выполнены в полном объеме и в установленные сроки</text:p>
          </table:table-cell>
        </table:table-row>
        <table:table-row table:style-name="TableRow575">
          <table:table-cell table:style-name="TableCell576">
            <text:p text:style-name="P577">13</text:p>
          </table:table-cell>
          <table:table-cell table:style-name="TableCell578">
            <text:p text:style-name="P579">13</text:p>
          </table:table-cell>
          <table:table-cell table:style-name="TableCell580">
            <text:p text:style-name="P581">Осуществление контроля соблюдения установленного порядка управления и распоряжения имуществом, находящимся в муниципальной собственности имущества городского округа</text:p>
          </table:table-cell>
          <table:table-cell table:style-name="TableCell582">
            <text:p text:style-name="P583">ежеквартально,</text:p>
            <text:p text:style-name="P584">до 10 числа месяца,</text:p>
            <text:p text:style-name="P585">следующего за отчетным периодом</text:p>
          </table:table-cell>
          <table:table-cell table:style-name="TableCell586">
            <text:p text:style-name="P587">Контроль за соблюдением установленного порядка управления и распоряжения имуществом (недвижимым), находящимся в муниципальной собственности городского округа ЗАТО Свободный осуществляется в<text:s/>соответствии с Положением «О порядке управления и распоряжения имуществом, находящимся в муниципальной собственности городского округа ЗАТО Свободный», утвержденным решением Думы городского округа ЗАТО Свободный от 29.01.2020 № 40/10.</text:p>
            <text:p text:style-name="P588">1. Разрешение на списание в первом квартале 2023 года не выдавалось. Обращений из Учреждения о списании пришедшего в негодность имущества не поступало.<text:s/></text:p>
            <text:p text:style-name="P589">Постановлением администрации городского округа ЗАТО Свободный от 17.11.2022 № 650 выдано разрешение на списание движимого имущества МБОУ СШ №25. На часть неиспользуемого имущества не были предоставлены заключения специализированной организации о непригодности к дальнейшему использованию, невозможности или нецелесообразности его восстановления по движимому имуществу, учреждению<text:s/>было рекомендовано провести работу по устранению выявленных нарушений.</text:p>
            <text:p text:style-name="P590">По данному постановлению Учреждением проводится работа по поиску специализированных организаций для получения заключений о непригодности к дальнейшему использованию имущества, а также<text:s/>пути решения по утилизации и сдаче в металлолом имущества.<text:s/></text:p>
            <text:p text:style-name="P591">2. Разрешение на списание во втором квартале 2023 года выдавалось муниципальному бюджетному общеобразовательному учреждению «Средняя школа № 25 им. Героя Советского Союза генерал-лейтенанта Д.М. Карбышева с кадетскими классами» постановление администрации городского округа ЗАТО Свободный от 29.05.2023 № 305<text:s/></text:p>
            <text:p text:style-name="P592"/>
            <text:p text:style-name="P593">3. Разрешение на списание в третьем квартале 2023 года выдавалось муниципальному бюджетному учреждению «Детский сад № 17 «Алёнушка» постановление администрации городского округа ЗАТО Свободный от 28.07.2023 № 422, муниципальному бюджетному учреждению Дворец культуры «Свободный» постановление администрации городского округа ЗАТО Свободный от 25.09.2023 № 528.</text:p>
            <text:p text:style-name="P594">4. Разрешение на списание имущества<text:s/>в четвертом квартале 2023 года выдавалось Муниципальному бюджетному учреждению дополнительного образования «Детская школа искусств» постановление администрации городского округа ЗАТО Свободный от 16.10.2023 № 579, Муниципальному бюджетному учреждению культуры Дворец культуры «Свободный» постановление администрации городского округа ЗАТО Свободный от 17.11.2023 № 643.</text:p>
          </table:table-cell>
          <table:table-cell table:style-name="TableCell595">
            <text:p text:style-name="P596">Мероприятия выполнены в полном объеме и в установленные сроки</text:p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>14</text:p>
          </table:table-cell>
          <table:table-cell table:style-name="TableCell602">
            <text:p text:style-name="P603">Проведение контрольных мероприятий в финансово-бюджетной сфере,<text:s/>подготовка информационно-аналитической справки о результатах контрольных и экспертно-аналитических мероприятий</text:p>
          </table:table-cell>
          <table:table-cell table:style-name="TableCell604">
            <text:p text:style-name="P605">ежеквартально,</text:p>
            <text:p text:style-name="P606">до 10 числа месяца,</text:p>
            <text:p text:style-name="P607">следующего за отчетным периодом</text:p>
          </table:table-cell>
          <table:table-cell table:style-name="TableCell608">
            <text:p text:style-name="P609">Проведение контрольных мероприятий в финансово-бюджетной сфере, подготовка<text:s/>информационно-аналитической справки о результатах контрольных и экспертно-аналитических мероприятий контрольным органом:</text:p>
            <text:p text:style-name="P610">Проведено контрольных мероприятий:</text:p>
            <text:p text:style-name="P611">1) Внешняя проверка отчета об исполнении бюджета городского округа за 2022 год;</text:p>
            <text:p text:style-name="P612">2) Внешняя проверка<text:s/>бюджетной отчетности за 2022 год – главных администраторов доходов бюджета, главных распорядителей бюджетных средств, главного администратора источника финансирования дефицита бюджета - администрации городского округа, Думы городского округа, финансового отдела администрации городского округа и Контрольного органа;</text:p>
            <text:p text:style-name="P613">3) «Проверка законности использования бюджетных средств, выделенных Муниципальному казенному учреждению дополнительного образования Станции юных техников на оплату труда в 2022 году»;</text:p>
            <text:p text:style-name="P614">4) «Проверка правомерности расходования субсидии из бюджета городского округа ЗАТО Свободный на финансовое обеспечение выполнения муниципального задания на оказание муниципальных услуг (выполнение работ) Муниципальным бюджетным общеобразовательным учреждением «Средняя школа № 25 им. Героя Советского Союза генерал-лейтенента Д.М. Карбышева с кадетскими классами» в 2022 году»;</text:p>
            <text:p text:style-name="P615">5) «Проверка расходования средств местного бюджета, выделенных Муниципальному казенному учреждению «Служба муниципального заказа» в 2022 году»;</text:p>
            <text:p text:style-name="P616">6) «Проверка законности и правомерности расходования бюджетных средств по приведению дорожных знаков в соответствие с требованиями правил организации дорожного движения в ГО ЗАТО Свободный в 2022 году»;</text:p>
            <text:p text:style-name="P617">7) «Проверка законности и правомерности расходования бюджетных средств, выделенных на капитальный ремонт помещения расположенного по ул. Ленина, д. 5 Муниципальному бюджетному учреждению дополнительного образования «Детская школа искусств» в 2022 году»;</text:p>
            <text:p text:style-name="P618">1 совместное контрольное мероприятие в составе администрации городского округа:</text:p>
            <text:p text:style-name="P619">- «Проверка выполнения капитальных ремонтов внутренних помещений МБОУ «СШ № 25» по адресу пгт. Свободный, ул. Кузнецова, 71 на соответствие предоставленной документации».</text:p>
            <text:p text:style-name="P620">По итогам проверок объем поступлений в бюджет городского округа от денежных взысканий за нарушение законодательства РФ и от возмещения ущерба, причиненного в результате незаконного использования бюджетных средств, в 2023 году составил 65,96 тыс. руб. по сравнению с 44,3 тыс. руб. в 2022 году (рост в 1,5 раза или на<text:s/>48,9 %).</text:p>
            <text:p text:style-name="P621">В целях оперативного контроля за исполнением местного бюджета в течение 2023 года проводился анализ ежеквартальных отчетов администрации городского округа об исполнении местного бюджета за 3 месяца, 6 месяцев и 9 месяцев 2023 года (экспертно-аналитические мероприятия), по итогам мероприятий информация предоставлялась в Думу и администрацию городского округа, которая отражала проблемы и недостатки, возникающие в ходе исполнения бюджета.</text:p>
            <text:p text:style-name="P622">За 2023 год Контрольным органом проведено 47 экспертно-аналитических мероприятия с подготовкой экспертных заключений, из них:</text:p>
            <text:p text:style-name="P623">а) по проектам нормативных правовых актов – 23;</text:p>
            <text:p text:style-name="P624">б) по исполнению местного бюджета в 2023 году – 20;</text:p>
            <text:p text:style-name="P625">в) по муниципальным программам – 2;</text:p>
            <text:p text:style-name="P626">г) по проекту местного бюджета на 2024 год и плановый<text:s/>период 2025, 2026 г.г. – 2.</text:p>
            <text:p text:style-name="P627"><text:span text:style-name="T628">Вся информация (отчеты) по проведенным мероприятиям размещена на официальном сайте Контрольного органа ГО ЗАТО Свободный<text:s/></text:span><text:a xlink:href="http://www.ко-затосвободный.рф" office:target-frame-name="_top" xlink:show="replace"><text:span text:style-name="T629">http://www.ко-затосвободный.рф</text:span></text:a><text:span text:style-name="T630">, а также была предоставлена<text:s/></text:span><text:span text:style-name="T631">в Думу и администрацию городского округа.</text:span></text:p>
            <text:p text:style-name="P632"/>
            <text:p text:style-name="P633">Финансовым отделом администрации городского округа ЗАТО Свободный проведение плановых контрольных мероприятий осуществлено во 2 квартале 2023 года на основании распоряжения начальника финансового отдела<text:s/>администрации городского округа ЗАТО свободный от 20.12.2022 года № 60 «Об утверждении Плана контрольных мероприятий финансового отдела администрации городского округа ЗАТО Свободный в финансово – бюджетной сфере на 2023 год» (с изменениями от 23.12.2022 №<text:s/>65, от 03.11.2023 № 28).</text:p>
            <text:p text:style-name="P634">Плановые контрольные мероприятия при выполнении функций внутреннего финансового контроля осуществлены в отношении МКУ ДО СЮТ, МБДОУ «Детский сад № 17», МБУ ДО ДЮСШ, МБУ ДО ДШИ.</text:p>
            <text:p text:style-name="P635"><text:s/>Финансовым отделом администрации городского округа ЗАТО Свободный в период с 08 февраля по 10 марта 2023 года (1 квартал) проведена проверка Муниципального казенного учреждения дополнительного образования Станция юных техников. Проверяемый период: с 01.01.2022 по 31.12.2022 год.</text:p>
            <text:p text:style-name="P636">В ходе контрольного мероприятия выявлено следующее:</text:p>
            <text:p text:style-name="P637">- в нарушение п. 9 Приказа № 274н учреждением не размещены основные положения учетной политики и (или) копии документов учетной политики на официальном сайте субъекта учета в информационно-телекоммуникационной сети «Интернет»;</text:p>
            <text:p text:style-name="P638">- в нарушение пункта 213 Инструкции № 157н не соблюдается установленный порядок выдачи денежных средств подотчет, а именно: выдача денежных средств подотчет происходит после фактического расходования денежных средств подотчетными лицами на административно – хозяйственные нужды;</text:p>
            <text:p text:style-name="P639">- в нарушение Инструкции № 157н порядок компенсации работнику расходов, произведенных им на нужды учреждения без предварительного получения денежных средств под отчет, в учетной политике учреждения не закреплен;</text:p>
            <text:p text:style-name="P640">- в нарушение норм пп. «б»<text:s/>п. 9 СГС «Учетная политика» рабочий план счетов бухгалтерского учета учреждения не содержит, применяемый для осуществления хозяйственных операций, балансовый счет 111 60;</text:p>
            <text:p text:style-name="P641">- учреждением не создан резерв предстоящих расходов по счету 401 60 «Резервы предстоящих расходов» по фактически оказанным коммунальным услугам в декабре 2022 года, а принятым к учету в январе 2023 года, что привело к искажению показателя бухгалтерской отчетности по строке 520 «Резервы предстоящих расходов» Баланса (форма 0503130);</text:p>
            <text:p text:style-name="P642">- в нарушение п. 1 ст. 8 Федерального закона № 402-ФЗ, пп «а» п.9 СГС «Учетная политика», аб. 11 п. 302.1 Инструкции № 157н положениями учетной политики не предусмотрен порядок формирования резервов предстоящих расходов;</text:p>
            <text:p text:style-name="P643">- в нарушение статьи 10 Федерального закона<text:s/></text:p>
            <text:p text:style-name="P644">№ 402-ФЗ, пунктов 10, 11 Инструкции № 157н несвоевременно поставлены на учет материальные запасы (бензин, дизтопливо), что повлекло занижение показателя строки 080 Баланса главного распорядителя, распорядителя, получателя бюджетных средств, главного администратора, администратора доходов бюджета и Сведений движения нефинансовых активов;</text:p>
            <text:p text:style-name="P645">- в нарушение пункта 2.8 Методических рекомендаций № 49 материально ответственное лицо учреждения вошло в состав инвентаризационной комиссии перед составлением годовой отчетности;</text:p>
            <text:p text:style-name="P646">- в нарушении пункта 151 Инструкции №157 н раздел 5 «Прочие вопросы деятельности субъекта бюджетной отчетности» пояснительной записки не содержит следующую информацию: сведения об основных положениях учетной политики (Таблица N 4) и сведения о проведении инвентаризаций (Таблица N 6);</text:p>
            <text:p text:style-name="P647">- в нарушение ст. 11 Федерального закона от 06.12.2011 №402-ФЗ «О бухгалтерском учете», п. 7 Инструкции № 191н, п. 1.5 Методических рекомендаций по инвентаризации имущества не осуществлена инвентаризация расчетов с поставщиками и подрядчиками.</text:p>
            <text:p text:style-name="P648"><text:s/>Финансовым отделом администрации городского округа ЗАТО Свободный в период с 21 марта по 17 апреля 2023 года (2 квартал) проведена проверка Муниципального бюджетного дошкольного образовательного учреждения «Детский сад № 17 «Алёнушка». Проверяемый период: с 01.01.2022 по 31.12.2022 год.</text:p>
            <text:p text:style-name="P649">В ходе контрольного мероприятия выявлено следующее:</text:p>
            <text:p text:style-name="P650">- в нарушение ч. 6.3 Указаний Банка России № 3210-У, ч. 213 Инструкции № 157н заявление о выдачи денежных средств не содержат информацию о сроке, на который оно выдано, а также расчет (обоснование) размера аванса;</text:p>
            <text:p text:style-name="P651">- в нарушение 6.3 Указания Банка России №3210 –У, п. 7.4 Учетной политики учреждения установлен факт несвоевременного предоставления авансового отчета;</text:p>
            <text:p text:style-name="P652">- нарушение требований к оформлению авансовых отчетов (отсутствует подпись бухгалтера по авансовому отчету, расписка, являющаяся подтверждением того, что авансовый отчет и приложенные к нему документы получены от работника, не передаются подотчетному лицу после получения от него документов);</text:p>
            <text:p text:style-name="P653">- в нарушение норм п. 7.1, 7.5 Учетной политики учреждения денежные средства и документы выдаются ранее согласования заявления на выдачу денежных средств руководителем учреждения;</text:p>
            <text:p text:style-name="P654">- не соблюдается установленный порядок выдачи денежных средств подотчет,<text:s/>а именно: выдача денежных средств подотчет происходила после фактического расходования денежных средств подотчетными лицами на административно – хозяйственные нужды (пункт 213 приказа № 157н);</text:p>
            <text:p text:style-name="P655">- в нарушение норм ст. 214, 220 ТК РФ, п. 8 Порядка № 29н работодателем не организовано должным образом проведение предварительных (при приеме на работу) медицинских осмотров. Порядок возмещение расходов на прохождение медицинских осмотров Учетной политикой не утвержден;</text:p>
            <text:p text:style-name="P656">- в нарушение норм ч. 1 ст. 93 Федерального закона № 44-ФЗ заказчиком неверно выбран способ определения поставщика по договорам с единственным поставщиком на поставку электрической энергии № ЭЭ 0465-39548 от 01.01.2022, вывоз мусора № РФ 03КО0104000060 от 11.01.2022, на техническое обслуживание коммунальных сетей №3/2022-А от 14.01.2022, на постав-ку тепловой энергии № 14/2022-Т от 31.01.2022, на оказание услуг по водо-снабжению, водоотведению №15/2022-В от 31.01.2022;</text:p>
            <text:p text:style-name="P657">- выявлены следующие нарушения и недостатки при определении и обосновании НМЦК:</text:p>
            <text:p text:style-name="P658">- в<text:s/>нарушение ч. 2 и 5 ст. 22 Федерального закона № 44-ФЗ заказчиком при обосновании НМЦК использовалась информация о ценах товаров полученных без запросов от поставщиков, не осуществляющих поставку идентичных либо однородных товаров, выполнение работ, оказание услуг;</text:p>
            <text:p text:style-name="P659">- в нарушение ч. 2, 3 ст. 22 Федерального закона № 44-ФЗ заказчиком при обосновании НМЦК использовалась информация о ценах товаров, работ, услуг с несопоставимыми с условиями планируемой закупки коммерческими и (или) финансовыми условиями поставок<text:s/>товаров, выполнения работ, оказания услуг (например, в части сроков поставки, порядка оплаты, срока годности товара).</text:p>
            <text:p text:style-name="P660">- в нарушение п. 3.7 Приказа № 567 не осуществлялся запрос коммерческих предложений потенциальным поставщикам;</text:p>
            <text:p text:style-name="P661">- применение коммерческих<text:s/>предложений, не содержащих характеристик предлагаемых к поставке товаров, что не позволяет сопоставить их с условиями планируемой закупки;</text:p>
            <text:p text:style-name="P662">- в нарушение п. 3.19 Методических рекомендаций № 567, ч. 2, 5 ст. 22 Федерального закона № 44-ФЗ заказчиком использованы при определении и обосновании начальной (максимальной) цены контракта с применением метода анализа рынка информации о ценах товаров, полученных от поставщика, не осуществляющего поставки идентичных товаров, планируемых к закупке;</text:p>
            <text:p text:style-name="P663">- в нарушение требований, установленных ч. 7 ст. 94 Федерального закона №44-ФЗ, а также условий заключенного контракта, заказчиком не осуществлена приемка выполненных работ в установленный срок по муниципальному контракту;</text:p>
            <text:p text:style-name="P664">- в нарушение ч. 7 ст. 34 Федерального закона № 44-ФЗ<text:s/>заказчиком неверно рассчитана сумма пеней, выставляемая подрядчику за нарушение ими сроков исполнения обязательств по муниципальному контракту;</text:p>
            <text:p text:style-name="P665">- в нарушение п. 8, 9 постановления Правительства РФ от 04.07.2018 № 783 заказчиком при списании пеней не осуществлена сверка расчетов по неустойке с подрядчиком и отсутствует заключение комиссии по поступлению и выбытию активов о списании начисленных пеней;</text:p>
            <text:p text:style-name="P666">- в нарушение п. 2 ч. 1 ст. 94 Федерального закона № 44-ФЗ, пунктами договоров с единственным поставщиком заказчиком не соблюден порядок оплаты за оказанные услуги;</text:p>
            <text:p text:style-name="P667">- в нарушение п. 10 ч. 2 ст. 103 Федерального закона № 44-ФЗ в ЕИС несвоевременно размещена информация об исполнении муниципальных контрактов (отдельного этапа исполнения контракта).</text:p>
            <text:p text:style-name="P668"><text:s text:c="5"/>Финансовым отделом администрации городского округа ЗАТО Свободный в период с 11 сентября по 06 октября 2023 года (3 квартал) проведена плановая проверка Муниципального бюджетного учреждения дополнительного образования «Детско — юношеская спортивная школа». Проверяемый<text:s/>период: с 01.01.2022 по 31.12.2022 год.</text:p>
            <text:p text:style-name="P669">В ходе контрольного мероприятия выявлено следующее:</text:p>
            <text:p text:style-name="P670">- в нарушение п. 9 Приказа № 274н учреждением не размещены основные положения учетной политики и (или) копии документов учетной политики на официальном сайте субъекта учета в информационно-телекоммуникационной сети «Интернет»;</text:p>
            <text:p text:style-name="P671">- в нарушение пункта 213 Инструкции № 157н не соблюдается установленный порядок выдачи денежных средств подотчет, а именно: выдача денежных средств подотчет происходит после фактического расходования денежных средств подотчетными лицами на административно – хозяйственные нужды;</text:p>
            <text:p text:style-name="P672">- в нарушение Инструкции № 157н порядок компенсации работнику расходов, произведенных им на нужды учреждения без предварительного получения денежных средств под отчет, в<text:s/>учетной политике учреждения не закреплен;</text:p>
            <text:p text:style-name="P673">- в нарушение пункта 6.3. Указания № 3210-У срок предоставление авансового отчета подотчетным лицом в соответствии с 7.4 учетной политики (3 рабочих дня), что противоречит строке 16 Приложения № 17 к учетной политике учреждения, в соответствии с которой авансовый отчет предоставляется в течение 10 дней с момента получения денежных средств на хозяйственные расходы;</text:p>
            <text:p text:style-name="P674">- в нарушение п. 1 ст. 8 Федерального закона № 402-ФЗ, пп. «а» п.9 СГС «Учетная политика», аб. 11 п. 302.1 Инструкции № 157н положениями учетной политики не предусмотрен порядок формирования резервов предстоящих расходов;</text:p>
            <text:p text:style-name="P675">- в нарушение п. 3 ст. 9.2 Федерального закона № 7-ФЗ «О некоммерческих организациях» не все муниципальные услуги соответствующие основным видам деятельности, утвержденным Уставом учреждения, включены в муниципальное задание МБУ ДО ДЮСШ;</text:p>
            <text:p text:style-name="P676">- квартальные формы отчетов о выполнении муниципального задания не соответствуют квартальным формам отчета установленным Приложением № 2 Порядка формирования муниципального задания;</text:p>
            <text:p text:style-name="P677">- в нарушение п. 5 ст. 69.2 БК РФ, п. 4.2 части 2 «Прочие сведения о муниципальном задании» муниципального задания отчет по исполнению муниципального задания за период апрель - июнь 2022 года представлен с нарушением установленного срока;</text:p>
            <text:p text:style-name="P678">- в нарушение п.5 ст. 69.2 БК РФ, п. 9 Порядка формирования муниципального задания форма отчета об исполнении муниципального задания за январь – декабрь 2022 года (годовая) представлена учредителю с нарушением предъявленных требований;</text:p>
            <text:p text:style-name="P679">- в отчете об исполнении муниципального задания за 2022 год недостоверно отражены данные о фактическом исполнении муниципального задания по муниципальной услуге «Реализация дополнительных общеразвивающих программ», муниципальное задание не выполнено.</text:p>
            <text:p text:style-name="P680"><text:s text:c="6"/>Финансовым отделом администрации городского округа ЗАТО Свободный в период с 22 ноября по 15 декабря 2023 года (4 квартал) проведена проверка Муниципального бюджетного учреждения дополнительного образования «Детская школа искусств». Проверяемый период: с 01.01.2022 по 31.12.2022 год.</text:p>
            <text:p text:style-name="P681">В ходе контрольного мероприятия выявлено следующее:</text:p>
            <text:p text:style-name="P682">- в нарушение п. 1 ст. 16 Федерального закона № 44-ФЗ заказчиком заключены договора с единственным поставщиком по п. 4, 5 ч. 1 ст. 93 Федерального закона ранее утверждения план – графика на 2022 год;</text:p>
            <text:p text:style-name="P683">- в нарушение требований ч. 1 ст. 16 Федерального закона № 44-ФЗ, <text:s/>п. 18 постановления Правительства РФ от 30.09.2019 № 1279 заказчиком в плане-графике отсутствует информация о закупках, которые планировалось осуществить в соответствии с п. 5 ч. 1 ст. 93 Федерального закона № 44-ФЗ. <text:s/>Данное нарушение квалифицируется по ч. 1 ст. 7.29 КоАП. <text:s/>Срок давности по данному правонарушению истек;<text:s/></text:p>
            <text:p text:style-name="P684">- в нарушение ч. 1 ст. 18, ч. 3 ст. 22 Федерального закона № 44 – ФЗ при определении и обосновании НМЦК с<text:s/>применением метода сопоставимых рыночных цен (анализа рынка) использована информация о ценах товаров, работ, услуг без учета сопоставимых с условиями планируемой закупки коммерческих и финансовых условий поставки товаров, выполнения работ, оказания услуг<text:s/>(при обосновании НМЦК в качестве источника информации о ценах использовались коммерческие предложения не сопоставимые с планируемой закупкой по срокам, месту поставки);</text:p>
            <text:p text:style-name="P685">- в нарушение п. 3.7 Приказа № 567 не осуществлялся запрос коммерческих предложений потенциальным поставщикам;</text:p>
            <text:p text:style-name="P686">- применение коммерческих предложений, не содержащих характеристик предлагаемых к поставке товаров, что не позволяет сопоставить их с условиями планируемой закупки;</text:p>
            <text:p text:style-name="P687">- в нарушение п. 5 ст. 34 Федерального закона № 44-ФЗ заказчиком<text:s/>неверно определен период начисления пеней и суммы соответственно по муниципальному контракту с извещением № 0862600013622000022;</text:p>
            <text:p text:style-name="P688">- в нарушение постановления Правительства РФ от 04.07.2018 № 783 заказчиком не осуществлено списание начисленных пеней по муниципальному контракту с извещением № 0862600013622000022;</text:p>
            <text:p text:style-name="P689">- в нарушение п. 13, 14 ст. 95 Федерального закона № 44-ФЗ заказчик отменил вступившее в силу решение об одностороннем отказе от исполнения контракта, приняв товар по муниципальному контракту с <text:s text:c="2"/>извещением № 0862600013622000031;</text:p>
            <text:p text:style-name="P690">- в нарушение п. 13 ст. 94 Федерального закона № 44-ФЗ, раздела 3 муниципального контракта № 2 от 23.03.2022 года документы о приемке и мотивированный отказ в ЕИС не размещены по приемкам от 25.04.2022 года, 21.06.2022, 28.06.2022;</text:p>
            <text:p text:style-name="P691">- заказчиком нарушены условиями приемки, установленные контрактом в соответствии с нормами Федерального закона № 44-ФЗ, а также порядок оформления результатов такой приемки установленные в соответствии с ч. 13 ст. 94 Закона N 44-ФЗ.</text:p>
            <text:p text:style-name="P692"><text:s/>- в нарушение ст. 103 Федерального закона № 44-ФЗ заказчиком размещено дополнительное соглашение к муниципальному контракту № 2 от 23.03.2022 (извещение № 0862600013622000031) с нарушением установленного срока. За данное правонарушение предусмотрено административное наказание по ч. 2 ст. 7.31 КоАП. Срок исковой давности по данному правонарушению истек;</text:p>
            <text:p text:style-name="P693">- в нарушение п. 6 ст. 94 Федерального закона № 44-ФЗ заказчиком не соблюден количественный состав приемочной комиссии;</text:p>
            <text:p text:style-name="P694">- <text:s/>заказчиком в нарушение п. 7 ст. 94 Федерального закона № 44-ФЗ документы о приемке не подписаны всеми членами утвержденной приемочной комиссии.</text:p>
            <text:p text:style-name="P695">В период с 05 по 06 июля 2023 года проведена внеплановая проверка закупки с номером извещения 0162200011823001170. В соответствии с информацией, поступившей от управления Федеральной антимонопольной службы по Свердловской области от 21.06.2023 № ДШ/11877/23.</text:p>
            <text:p text:style-name="P696">Тема контрольного мероприятия - проверка соблюдения положений законодательства в сфере закупок при формировании начальной (максимальной) цены контракта при осуществлении закупки № 0162200011823001170 «Модернизация системы уличного освещения городского округа ЗАТО Свободный».</text:p>
            <text:p text:style-name="P697">В ходе контрольного мероприятия нарушений законодательства о контрактной системе не выявлено.</text:p>
            <text:p text:style-name="P698">Информация по результатам контрольного мероприятия доведена до Главы городского округа ЗАТО Свободный.</text:p>
          </table:table-cell>
          <table:table-cell table:style-name="TableCell699">
            <text:p text:style-name="P700">Мероприятия выполнены в полном объеме и в установленные сроки</text:p>
          </table:table-cell>
        </table:table-row>
        <table:table-row table:style-name="TableRow701">
          <table:table-cell table:style-name="TableCell702">
            <text:p text:style-name="P703">15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Направление в Верхнесалдинскую городскую прокуратуру информации о результатах контрольных мероприятий в финансово-бюджетной сфере</text:p>
          </table:table-cell>
          <table:table-cell table:style-name="TableCell708">
            <text:p text:style-name="P709">ежеквартально,</text:p>
            <text:p text:style-name="P710">до 10 числа месяца,</text:p>
            <text:p text:style-name="P711">следующего за отчетным периодом</text:p>
          </table:table-cell>
          <table:table-cell table:style-name="TableCell712">
            <text:p text:style-name="P713">Направление в Верхнесалдинскую городскую прокуратуру информации о результатах контрольных мероприятий в финансово-бюджетной сфере в 2023 году:</text:p>
            <text:p text:style-name="P714">Контрольным органом городского округа ЗАТО<text:s/>Свободный в Верхнесалдинскую городскую прокуратуру по результатам контрольных мероприятий финансово-бюджетной сфере направлены документы по шести контрольным мероприятиям, в соответствии с планом работы Контрольного органа:</text:p>
            <text:p text:style-name="P715">- «Проверка законности использования бюджетных средств, выделенных муниципальному казенному учреждению дополнительного образования Станции юных техников на оплату труда в 2022 году»;</text:p>
            <text:p text:style-name="P716">- Проверка правомерности расходования субсидии из бюджета городского округа ЗАТО Свободный на финансовое<text:s/>обеспечение выполнения муниципального задания на оказание муниципальных услуг (выполнение работ) муниципальным бюджетным общеобразовательным учреждением «Средняя школа №25 им. Героя Советского Союза генерал-лейтенанта Д.М. Карбышева с кадетскими классами»<text:s/>в 2022 году;</text:p>
            <text:p text:style-name="P717">- Заключение на годовую бюджетную отчетность об исполнении бюджета (годовой отчет) городского округа ЗАТО Свободный за 2022 год;</text:p>
            <text:p text:style-name="P718">- Заключение на проект решения Думы городского округа «Об утверждении годовой бюджетной отчетности городского округа ЗАТО Свободный за 2022 год»;</text:p>
            <text:p text:style-name="P719">- Проверка расходования средств местного бюджета, выделенных муниципальному казенному учреждению «Служба муниципального заказа» в 2022 году;</text:p>
            <text:p text:style-name="P720">- Проверка законности и правомерности расходования бюджетных средств по приведению<text:s/>дорожных знаков в соответствие с требованиями правил организации дорожного движения в ГО ЗАТО Свободный в 2022 году»;</text:p>
            <text:p text:style-name="P721">- Проверка законности и правомерности расходования бюджетных средств, выделенных на капитальный ремонт помещения, расположенного по ул. Ленина, д.5 Муниципальному бюджетному учреждению дополнительного образования «Детская школа искусств» в 2022 году.».</text:p>
            <text:p text:style-name="P722">По результатам контрольных мероприятий коррупционных нарушений не выявлено, возмещены суммы неправомерных выплат в бюджет городского округа в<text:s/>размере 65 959,78 рублей (25 594,86 руб. - МБОУ «СШ № 25», 40 364,92 руб. - МКУ «СМЗ»).</text:p>
            <text:p text:style-name="P723">Учредителю (администрации городского округа) направлены информационные письма в целях контроля и устранения выявленных нарушений.</text:p>
            <text:p text:style-name="P724">От Верхнесалдинской городской прокуратуры результаты рассмотрения по поступившим контрольным мероприятиям Контрольного органа, копии представлений об устранении нарушений в адрес Контрольного органа не поступали.</text:p>
            <text:p text:style-name="P725"/>
            <text:p text:style-name="P726">Финансовым отделом администрации городского округа ЗАТО Свободный акты по результатам проведения проверок соблюдения учреждениями бюджетного законодательства Российской Федерации и иных нормативных правовых актов, регулирующих бюджетные правоотношения, направлены в Верхнесалдинскую городскую прокуратуру и Министерство финансов Свердловской области. Учреждениям выданы представления по результатам контрольного мероприятия. Министерством финансов Свердловской области составлены административные протоколы в отношении должностных лиц МБДОУ «Детский сад № 17» и МКУ «СМЗ», мера административной ответственности – предупреждение.</text:p>
            <text:p text:style-name="P727">Информация по результатам контрольного мероприятия доведена до Главы городского округа ЗАТО Свободный и размещена на официальном сайте администрации городского округа ЗАТО Свободный.</text:p>
          </table:table-cell>
          <table:table-cell table:style-name="TableCell728">
            <text:p text:style-name="P729">Мероприятия выполнены в полном объеме и в установленные сроки</text:p>
          </table:table-cell>
        </table:table-row>
        <table:table-row table:style-name="TableRow730">
          <table:table-cell table:style-name="TableCell731">
            <text:p text:style-name="P732">16</text:p>
          </table:table-cell>
          <table:table-cell table:style-name="TableCell733">
            <text:p text:style-name="P734">16</text:p>
          </table:table-cell>
          <table:table-cell table:style-name="TableCell735">
            <text:p text:style-name="P736">Контроль в части бюджетных полномочий главного распорядителя бюджетных средств; использования бюджетных средств</text:p>
          </table:table-cell>
          <table:table-cell table:style-name="TableCell737">
            <text:p text:style-name="P738">ежеквартально,</text:p>
            <text:p text:style-name="P739">до 10 числа месяца,</text:p>
            <text:p text:style-name="P740">следующего за отчетным периодом</text:p>
          </table:table-cell>
          <table:table-cell table:style-name="TableCell741">
            <text:p text:style-name="P742">Осуществляется контроль за соблюдением<text:s/>положений правовых актов, регулирующих бюджетные правоотношения в том числе требования к бухгалтерскому учету и представлению бухгалтерской отчетности.</text:p>
            <text:p text:style-name="P743">Проверено восемнадцать планов финансово-хозяйственной деятельности бюджетных учреждений и девять смет казенных учреждений.<text:s/></text:p>
            <text:p text:style-name="P744">Проведена работа по проверке и корректировке проектов планов финансово-хозяйственной деятельности и смет казенных учреждений для формирования бюджета городского округа ЗАТО Свободный на 2024-2026гг.</text:p>
          </table:table-cell>
          <table:table-cell table:style-name="TableCell745">
            <text:p text:style-name="P746">Мероприятия выполнены в полном объеме<text:s/>и в установленные сроки</text:p>
          </table:table-cell>
        </table:table-row>
        <table:table-row table:style-name="TableRow747">
          <table:table-cell table:style-name="TableCell748">
            <text:p text:style-name="P749">17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Осуществление контроля в сфере закупок товаров, работ, услуг для обеспечения муниципальных нужд</text:p>
          </table:table-cell>
          <table:table-cell table:style-name="TableCell754">
            <text:p text:style-name="P755">ежеквартально,</text:p>
            <text:p text:style-name="P756">до 10 числа месяца,</text:p>
            <text:p text:style-name="P757">следующего за отчетным периодом</text:p>
          </table:table-cell>
          <table:table-cell table:style-name="TableCell758">
            <text:p text:style-name="P759">Осуществление контроля в сфере закупок товаров, работ и услуг<text:s/>для обеспечения муниципальных нужд регламентировано распоряжением начальника финансового отдела администрации городского округа ЗАТО Свободный от 20.12.2022 № 61 (с изменениями от 23.05.2023 года).</text:p>
            <text:p text:style-name="P760">Проведена проверка Муниципального казенного учреждения «Служба муниципального заказа» за период с 01.06.2021 года по 31.03.2023 года и установлено следующее:</text:p>
            <text:p text:style-name="P761">1. в нарушение ч. 1 ст. 16 Федерального закона № 44-ФЗ объектом контроля в проверяемом периоде имели факты заключения договоров с единственным поставщиком,<text:s/>ранее утверждения план – графиков;</text:p>
            <text:p text:style-name="P762">2. в нарушение ч. 1 ст. 16 Федерального закона № 44-ФЗ заказчиком осуществлены закупки с единственным поставщиком сверх установленного план - графиком объема финансового обеспечения;</text:p>
            <text:p text:style-name="P763">3. в нарушение ч. 5 ст. 16 Федерального закона № 44-ФЗ и п. 4 Порядка № 1279 план-график сформирован на срок, не соответствующий сроку действия муниципального правового акта о местном бюджете (Решение Думы городского округа ЗАТО Свободный от 18.12.2020 № 51/7 «Об утверждении бюджета городского округа ЗАТО Свободный на 2021 год и плановый период 2022 и 2023 годов);</text:p>
            <text:p text:style-name="P764">4. заказчиком нарушены требования 13 ч. 2, ч. 3 ст. 103 Федерального закона № 44-ФЗ по муниципальным контрактам с реестровыми номерами № 36623123114000023, 3662312311421000018, № 3662312311421000015. Нарушение сроков размещения документов о приемки товаров имеют признаки административного правонарушения, ответственность за которое предусмотрена ч. 2 ст. 7.31 КоАП РФ. Срок исковой давности по данному правонарушению истек.</text:p>
            <text:p text:style-name="P765">5. в нарушение требований ч. 4.1 ст. 30 Федерального закона № 44-ФЗ, а также требований Постановления № 238, Заказчиком допущены ошибки при заполнении формы отчета у СМП, СОНКО за 2022 год. В ходе контрольного мероприятия нарушение Заказчиком устранено. В действиях заказчика содержатся признаки административного правонарушения, предусмотренного ч. 1.4 ст. 7.30 КоАП РФ. МКУ «СМЗ» выдано представление.</text:p>
          </table:table-cell>
          <table:table-cell table:style-name="TableCell766">
            <text:p text:style-name="P767">Мероприятия выполнены в полном объеме и в установленные сроки</text:p>
          </table:table-cell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Контроль за исполнением федерального<text:s/>законодательства о размещении заказов на постановку товаров, выполнении работ, оказании услуг для муниципальных нужд.</text:p>
          </table:table-cell>
          <table:table-cell table:style-name="TableCell775">
            <text:p text:style-name="P776">один раз в полугодие:</text:p>
            <text:p text:style-name="P777">до 10 июля;</text:p>
            <text:p text:style-name="P778">до 10 января</text:p>
          </table:table-cell>
          <table:table-cell table:style-name="TableCell779">
            <text:p text:style-name="P780">В целях повышения эффективности, результативности осуществления закупок, товаров, услуг для<text:s/>обеспечения муниципальных нужд городского округа ЗАТО Свободный создано Муниципальное казенное учреждение (МКУ «СМЗ»), на основании постановления администрации городского округа ЗАТО Свободный № 416 от 22.06.2017 г.</text:p>
            <text:p text:style-name="P781">В период с 24 апреля 2023 года по 23 мая 2023 года финансовым отделом администрации городского округа ЗАТО Свободный проведена плановая камеральная проверка МКУ «СМЗ» соблюдения требований Федерального закона от 05 апреля 2013 года № 44 – ФЗ «О контрактной системе в сфере закупок товаров, работ, услуг для обеспечения государственных и муниципальных нужд».</text:p>
            <text:p text:style-name="P782">По результатам проверки установлены нарушения требований ч. 4.1 ст. 30 Федерального закона № 44-ФЗ, а также требований Постановления № 238: МКУ «СМЗ» допущены ошибки при заполнении формы отчета<text:s/>у СМП, СОНКО. В ходе контрольного мероприятия нарушение устранено.</text:p>
          </table:table-cell>
          <table:table-cell table:style-name="TableCell783">
            <text:p text:style-name="P784">Мероприятия выполнены в полном объеме и в установленные сроки</text:p>
          </table:table-cell>
        </table:table-row>
        <table:table-row table:style-name="TableRow785">
          <table:table-cell table:style-name="TableCell786">
            <text:p text:style-name="P787">19</text:p>
          </table:table-cell>
          <table:table-cell table:style-name="TableCell788">
            <text:p text:style-name="P789">19</text:p>
          </table:table-cell>
          <table:table-cell table:style-name="TableCell790">
            <text:p text:style-name="P791">Размещение на официальных сайтах органов местного самоуправления городского округа ЗАТО Свободный в сети Интернет проектов нормативных правовых актов органов местного самоуправления городского округа для обеспечения возможности их общественного обсуждения и проведения независимой антикоррупционной экспертизы</text:p>
          </table:table-cell>
          <table:table-cell table:style-name="TableCell792">
            <text:p text:style-name="P793">по мере разработки проектов нормативных правовых актов</text:p>
          </table:table-cell>
          <table:table-cell table:style-name="TableCell794">
            <text:p text:style-name="P795">На<text:s/>официальном сайте органов местного самоуправления городского округа ЗАТО Свободный в сети Интернет размещаются проекты нормативных правовых актов администрации городского округа для обеспечения возможности их общественного обсуждения и проведения независимой антикоррупционной экспертизы.</text:p>
          </table:table-cell>
          <table:table-cell table:style-name="TableCell796">
            <text:p text:style-name="P797">Мероприятия выполнены в полном объеме и в установленные сроки</text:p>
          </table:table-cell>
        </table:table-row>
        <table:table-row table:style-name="TableRow798">
          <table:table-cell table:style-name="TableCell799">
            <text:p text:style-name="P800">20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>Разработка и внесение изменений в административные регламенты по предоставлению муниципальных услуг</text:p>
          </table:table-cell>
          <table:table-cell table:style-name="TableCell805">
            <text:p text:style-name="P806">по мере необходимости</text:p>
          </table:table-cell>
          <table:table-cell table:style-name="TableCell807">
            <text:p text:style-name="P808">По мере необходимости в<text:s/>административные регламенты по предоставлению муниципальных услуг вносятся изменения, а также в связи с изменением законодательства, утверждением типовых регламентов разрабатываются новые административные регламенты по предоставлению муниципальных услуг.</text:p>
          </table:table-cell>
          <table:table-cell table:style-name="TableCell809">
            <text:p text:style-name="P810">Мероприятия выполнены в полном объеме и в установленные сроки</text:p>
          </table:table-cell>
        </table:table-row>
        <table:table-row table:style-name="TableRow811">
          <table:table-cell table:style-name="TableCell812">
            <text:p text:style-name="P813">2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Мониторинг качества предоставления государственных и муниципальных услуг на территории городского округа, подготовка предложений по повышению качества их предоставления.</text:p>
          </table:table-cell>
          <table:table-cell table:style-name="TableCell818">
            <text:p text:style-name="P819">ежеквартально,</text:p>
            <text:p text:style-name="P820">до<text:s/>10 числа месяца, следующего за отчетным периодом</text:p>
          </table:table-cell>
          <table:table-cell table:style-name="TableCell821">
            <text:p text:style-name="P822">Мониторинг качества предоставления государственных (муниципальных) услуг осуществляется с ежемесячной и годовой периодичностью в автоматизированной системе управления деятельностью исполнительных органов государственной власти Свердловской области (АСУ ИОГВ) и включает в себя следующе показатели:</text:p>
            <text:p text:style-name="P823">- количество зарегистрированных заявлений в зависимости от способа подачи, как физическими лицами, так и юридическими лицами, и индивидуальными предпринимателями;</text:p>
            <text:p text:style-name="P824">-<text:s/>количество принятых в результате рассмотрения заявления о предоставлении государственной (муниципальной) услуги решений о приостановлении или об отказе в предоставлении государственной (муниципальной) услуги;</text:p>
            <text:p text:style-name="P825">- количество посещений заявителем органа власти<text:s/>(или МФЦ) для получения одной услуги;</text:p>
            <text:p text:style-name="P826">- среднее время ожидания в очереди на подачу заявления и документов на предоставление услуги;</text:p>
            <text:p text:style-name="P827">- показатели, отражающие количество поступивших жалоб в рамках досудебного обжалования;</text:p>
            <text:p text:style-name="P828">- и другие.</text:p>
            <text:p text:style-name="P829">Осуществление ревизии перечней муниципальных услуг, анализ административных регламентов в части возможности предоставления их через МФЦ, направления типовых административных регламентов по муниципальным услугам в МФЦ для заключения дополнительного соглашения.<text:s/></text:p>
            <text:p text:style-name="P830">Данный мониторинг<text:s/>показывает количество муниципальных услуг занесенных в реестр государственных и муниципальных услуг, количество типизированных муниципальных услуг, также общее количество обращений за получением региональных массовых социально значимых услуг во всех формах<text:s/>(том числе путем личного посещения органов государственной власти, органов местного самоуправления и МФЦ).</text:p>
            <text:p text:style-name="P831">Данные по государственным (муниципальным) услугам из АСУ ИОГВ централизованно передаются в автоматическом режиме в государственную автоматизированную информационную систему «Управление» (ГАС «Управление») с ежемесячной и годовой периодичностью.</text:p>
            <text:p text:style-name="P832">На основании форм федерального статистического наблюдения № 1-ГМУ и <text:s/>№ 2-ГМУ. Казначейством России формируется рейтинг по полноте и своевременности предоставления сведений в ГАС «Управление».</text:p>
            <text:p text:style-name="P833">Между администрацией городского округа ЗАТО Свободный и Министерством цифрового развития и связи Свердловской области было заключено соглашение от 08 октября 2021 № 98 «Об организации информационного и технологического взаимодействия при использовании федеральной государственной информационной системы «Федеральный реестр государственных и муниципальных услуг (функций)» для предоставления массовых социально значимых государственных и муниципальных услуг в электронном формате<text:s/>на Едином портале государственных услуг и функций».</text:p>
          </table:table-cell>
          <table:table-cell table:style-name="TableCell834">
            <text:p text:style-name="P835">Мероприятия выполнены в полном объеме и в установленные сроки</text:p>
          </table:table-cell>
        </table:table-row>
        <table:table-row table:style-name="TableRow836">
          <table:table-cell table:style-name="TableCell837">
            <text:p text:style-name="P838">22</text:p>
          </table:table-cell>
          <table:table-cell table:style-name="TableCell839">
            <text:p text:style-name="P840">22</text:p>
          </table:table-cell>
          <table:table-cell table:style-name="TableCell841">
            <text:p text:style-name="P842">Мониторинг обращений граждан и организаций о фактах коррупции или коррупционных проявлений</text:p>
          </table:table-cell>
          <table:table-cell table:style-name="TableCell843">
            <text:p text:style-name="P844">ежеквартально,</text:p>
            <text:p text:style-name="P845">до 10 числа месяца,<text:s/>следующего за отчетным периодом</text:p>
          </table:table-cell>
          <table:table-cell table:style-name="TableCell846">
            <text:p text:style-name="P847">В органы местного самоуправления в 2023 году поступило одно обращение о фактах коррупции или коррупционных проявлений.</text:p>
          </table:table-cell>
          <table:table-cell table:style-name="TableCell848">
            <text:p text:style-name="P849">Мероприятия выполнены в полном объеме и в установленные сроки</text:p>
          </table:table-cell>
        </table:table-row>
        <table:table-row table:style-name="TableRow850">
          <table:table-cell table:style-name="TableCell851">
            <text:p text:style-name="P852">23</text:p>
          </table:table-cell>
          <table:table-cell table:style-name="TableCell853">
            <text:p text:style-name="P854">23</text:p>
          </table:table-cell>
          <table:table-cell table:style-name="TableCell855">
            <text:p text:style-name="P856">Анализ результатов рассмотрения<text:s/>обращений о фактах коррупции или коррупционных проявлениях, переданных на рассмотрение в органы внутренних дел и органы прокуратуры</text:p>
          </table:table-cell>
          <table:table-cell table:style-name="TableCell857">
            <text:p text:style-name="P858">ежеквартально,</text:p>
            <text:p text:style-name="P859">до 10 числа месяца, следующего за отчетным периодом</text:p>
          </table:table-cell>
          <table:table-cell table:style-name="TableCell860">
            <text:p text:style-name="P861">Обращений граждан и организаций о фактах коррупции или<text:s/>коррупционных проявлений, на рассмотрение в органы внутренних дел и органы прокуратуры в <text:s/>2023 году не направлялись.</text:p>
          </table:table-cell>
          <table:table-cell table:style-name="TableCell862">
            <text:p text:style-name="P863">Мероприятия выполнены в полном объеме и в установленные сроки</text:p>
          </table:table-cell>
        </table:table-row>
        <table:table-row table:style-name="TableRow864">
          <table:table-cell table:style-name="TableCell865">
            <text:p text:style-name="P866">24</text:p>
          </table:table-cell>
          <table:table-cell table:style-name="TableCell867">
            <text:p text:style-name="P868">24</text:p>
          </table:table-cell>
          <table:table-cell table:style-name="TableCell869">
            <text:p text:style-name="P870">Информирование граждан о работе Комиссии по координации работы по<text:s/>противодействию коррупции в городском округе ЗАТО Свободный<text:s/></text:p>
          </table:table-cell>
          <table:table-cell table:style-name="TableCell871">
            <text:p text:style-name="P872">по мере проведения заседаний</text:p>
          </table:table-cell>
          <table:table-cell table:style-name="TableCell873">
            <text:p text:style-name="P874"><text:span text:style-name="T875">Информирование граждан о работе комиссии по противодействию коррупции осуществляется путем размещения информации на официальном сайте администрации городского округа<text:s/></text:span><text:span text:style-name="T876">в подразделе «</text:span><text:a xlink:href="http://xn----7sbbeejeuwxribb5bo5n.xn--p1ai/антикоррупция/комиссия-коррупция/" office:target-frame-name="_top" xlink:show="replace"><text:span text:style-name="T877">Деятельность комиссии по противодействию коррупции</text:span></text:a><text:span text:style-name="T878">» раздела «Противодействие коррупции»</text:span></text:p>
          </table:table-cell>
          <table:table-cell table:style-name="TableCell879">
            <text:p text:style-name="P880">Мероприятия выполнены в полном объеме и в установленные сроки</text:p>
          </table:table-cell>
        </table:table-row>
        <table:table-row table:style-name="TableRow881">
          <table:table-cell table:style-name="TableCell882">
            <text:p text:style-name="P883">25</text:p>
          </table:table-cell>
          <table:table-cell table:style-name="TableCell884">
            <text:p text:style-name="P885">25</text:p>
          </table:table-cell>
          <table:table-cell table:style-name="TableCell886">
            <text:p text:style-name="P887">Информирование граждан о работе комиссий по соблюдению требований к служебному поведению и урегулированию конфликта интересов</text:p>
          </table:table-cell>
          <table:table-cell table:style-name="TableCell888">
            <text:p text:style-name="P889">по мере проведения заседаний</text:p>
          </table:table-cell>
          <table:table-cell table:style-name="TableCell890">
            <text:p text:style-name="P891"><text:span text:style-name="T892">Информирование граждан о работе комиссии по соблюдению требований к служебному поведению и<text:s/></text:span><text:span text:style-name="T893">урегулированию конфликта интересов осуществляется путем размещения информации на официальном сайте администрации городского округа в разделе «Противодействие коррупции» подраздел «</text:span><text:a xlink:href="http://xn----7sbbeejeuwxribb5bo5n.xn--p1ai/антикоррупция/комиссия-поведение/" office:target-frame-name="_top" xlink:show="replace"><text:span text:style-name="T894">Комиссия по соблюдению требований к служебному поведению и урегулированию конфликта интересов</text:span></text:a><text:span text:style-name="T895">», вкладка «Итоги работы комиссии»</text:span></text:p>
          </table:table-cell>
          <table:table-cell table:style-name="TableCell896">
            <text:p text:style-name="P897">Мероприятия выполнены в полном объеме и в установленные сроки</text:p>
          </table:table-cell>
        </table:table-row>
        <table:table-row table:style-name="TableRow898">
          <table:table-cell table:style-name="TableCell899">
            <text:p text:style-name="P900">26</text:p>
          </table:table-cell>
          <table:table-cell table:style-name="TableCell901">
            <text:p text:style-name="P902">26</text:p>
          </table:table-cell>
          <table:table-cell table:style-name="TableCell903">
            <text:p text:style-name="P904">Размещение на официальных сайтах органов<text:s/>местного самоуправления городского округа ЗАТО Свободный сведений о доходах, расходах, об имуществе и обязательствах имущественного характера, представленных лицами, замещающими муниципальные должности, муниципальными служащими, руководителями муниципальных учреждений в соответствии с требованиями законодательства Российской Федерации</text:p>
          </table:table-cell>
          <table:table-cell table:style-name="TableCell905">
            <text:p text:style-name="P906">2 квартал ежегодно,</text:p>
            <text:p text:style-name="P907">в течение 14 рабочих дней с даты окончания срока для их представления</text:p>
          </table:table-cell>
          <table:table-cell table:style-name="TableCell908">
            <text:p text:style-name="P909"><text:span text:style-name="T910">В соответствии с подпунктом «ж» пункта 1 Указа Президента Российской Федерации от 29<text:s/></text:span><text:span text:style-name="T911">декабря 2022 года № 968 «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» (далее - Указ) размещение сведений о до</text:span><text:span text:style-name="T912">ходах в сети Интернет и предоставление этих сведений общероссийским средствам массовой информации для опубликования в период проведения специальной военной операции и до издания соответствующих нормативных правовых актов Российской Федерации не осуществляе</text:span><text:span text:style-name="T913">тся. Сведения о доходах, представленных лицами, на ком лежит данная обязанность, не размещаются, независимо от их участия в проведении специальной военной операции, направления или командирования в новые регионы инструктивно-методические материалы Минтруда</text:span><text:span text:style-name="T914"><text:s/>России от 21.03.2023 № 28-6/10/П-2161.</text:span></text:p>
          </table:table-cell>
          <table:table-cell table:style-name="TableCell915">
            <text:p text:style-name="P916">Мероприятия выполнены в полном объеме и в установленные сроки</text:p>
          </table:table-cell>
        </table:table-row>
        <table:table-row table:style-name="TableRow917">
          <table:table-cell table:style-name="TableCell918">
            <text:p text:style-name="P919">27</text:p>
          </table:table-cell>
          <table:table-cell table:style-name="TableCell920">
            <text:p text:style-name="P921">27</text:p>
          </table:table-cell>
          <table:table-cell table:style-name="TableCell922">
            <text:p text:style-name="P923">Проведение мероприятий, конкурса на лучшую работу по теме, посвященной противодействию коррупции среди обучающихся к Международному дню борьбы с<text:s/>коррупцией</text:p>
          </table:table-cell>
          <table:table-cell table:style-name="TableCell924">
            <text:p text:style-name="P925">ежегодно, до 10 декабря</text:p>
          </table:table-cell>
          <table:table-cell table:style-name="TableCell926">
            <text:p text:style-name="P927">В Муниципальном бюджетном учреждении дополнительного образования «Детско-юношеская спортивная школа», Муниципальном бюджетном учреждении дополнительного образования «Детская школа искусств», был организован и проведен<text:s/>конкурс рисунков «Нет коррупции!», приуроченный к Международному дню борьбы с коррупцией. Целью конкурса являлось формирование антикоррупционного общественного мнения, повышение правовой культуры, развитие творческой инициативы и мышления у обучающихся.<text:s/></text:p>
            <text:p text:style-name="P928">В<text:s/>Муниципальном бюджетном общеобразовательном учреждении «Средняя школа № 25 им. Героя Советского Союза генерал - лейтенанта Д.М. Карбышева с кадетскими классами» (далее – МБОУ «СШ № 25») для обучающихся 5 – 8 классов был организован и проведен конкурс рисунков «Скажем коррупции твердое НЕТ!».<text:s/></text:p>
            <text:p text:style-name="P929">В Муниципальном бюджетном дошкольном образовательном учреждении «Детский сад № 17 «Алёнушка» организован конкурс-выставка детских рисунков «Мои права».</text:p>
          </table:table-cell>
          <table:table-cell table:style-name="TableCell930">
            <text:p text:style-name="P931">Мероприятия выполнены в полном объеме и в установленные сроки</text:p>
          </table:table-cell>
        </table:table-row>
        <table:table-row table:style-name="TableRow932">
          <table:table-cell table:style-name="TableCell933">
            <text:p text:style-name="P934">28</text:p>
          </table:table-cell>
          <table:table-cell table:style-name="TableCell935">
            <text:p text:style-name="P936">28</text:p>
          </table:table-cell>
          <table:table-cell table:style-name="TableCell937">
            <text:p text:style-name="P938">Проведение мероприятий (видеоролик, акция и т.д.) посвященных противодействию коррупции к Международному дню борьбы с коррупцией</text:p>
          </table:table-cell>
          <table:table-cell table:style-name="TableCell939">
            <text:p text:style-name="P940">ежегодно, до 10 декабря</text:p>
          </table:table-cell>
          <table:table-cell table:style-name="TableCell941">
            <text:p text:style-name="P942">В МБОУ «СШ № 25» в период с 06 по 13 декабря 2023 года, в целях формирования у обучающихся<text:s/>антикоррупционного мировоззрения и воспитания негативного отношения к коррупции, была проведена неделя антикоррупционных инициатив, приуроченная к Международному дню борьбы с коррупцией.</text:p>
            <text:p text:style-name="P943"><text:span text:style-name="T944">В школе прошли следующие мероприятия: классные часы, профилактические</text:span><text:span text:style-name="T945"><text:s/>беседы по темам: «Вместе против коррупции», в том числе совместно с сотрудниками Отд МВД по ЗАТО Свободный профилактическая беседа на тему: «Что такое коррупция и как с ней бороться?», проведен онлайн-челлендж «Разорви сеть коррупции!» где обучающиеся зап</text:span><text:span text:style-name="T946">исали короткие антикоррупционные видео и сообщения (посты) антикоррупционной тематики и разместили их на страницах в социальных сетях с хэштегом </text:span><text:a xlink:href="https://vk.com/feed?section=search&amp;q=%23Свободныйбезкоррупции" office:target-frame-name="_top" xlink:show="replace"><text:span text:style-name="T947">#Свободныйбезкоррупции</text:span></text:a><text:span text:style-name="T948">.</text:span></text:p>
            <text:p text:style-name="P949">Обучающийся 10 класса МБОУ «СШ № 25» принял участие в Международном молодежном конкурсе социальной рекламы «Вместе против коррупции» в номинации «ПЛАКАТЫ».<text:s/></text:p>
            <text:p text:style-name="P950">В Муниципальном бюджетном дошкольном образовательном учреждении «Детский сад № 17 «Алёнушка» в подготовительных к школе группах проведена интеллектуально-познавательная викторина «Символы – отражение жизни», для родительской общественности разработаны и распространены в социальных сетях буклеты и памятки по противодействию коррупции «Мои права», «Вниманию родителей! Профилактика коррупции».</text:p>
            <text:p text:style-name="P951">В организациях дополнительного образования детей с педагогическим составом были проведены информационно-разъяснительные беседы на тему: «Противодействие коррупции и формирование антикоррупционного поведения».<text:s/></text:p>
            <text:p text:style-name="P952">В Муниципальном<text:s/>бюджетном учреждении культуры Дворец культуры «Свободный» в рамках проведения мероприятий по противодействию коррупции в городском округе ЗАТО Свободный, посвященных Международному дню борьбы с коррупцией в МБУК ДК «Свободный организовано проведение правовой акции «Мы против коррупции», интеллектуальной игры «Что я знаю о коррупции» <text:s/>с учащимися 8-х классов МБОУ "СШ № 25", подготовлена тематическая статья <text:s/>о коррупции для газеты «Свободные вести», на уличном TV мониторе ведется трансляция видеороликов по противодействию коррупции, проведен опрос-анкетирование среди сотрудников и посетителей учреждения культуры на тему: «Что мы знаем о коррупции». <text:s text:c="3"/></text:p>
            <text:p text:style-name="P953">В социальных сетях и на официальных сайтах образовательных организаций и учреждения культуры размещена информация о Международном дне борьбы с коррупцией, видеоролики социальной рекламы антикоррупционной направленности, также информация по противодействию коррупции размещена на информационных стендах учреждений.<text:s/></text:p>
          </table:table-cell>
          <table:table-cell table:style-name="TableCell954">
            <text:p text:style-name="P955">Мероприятия выполнены в полном объеме и в установленные сроки</text:p>
          </table:table-cell>
        </table:table-row>
        <table:table-row table:style-name="TableRow956">
          <table:table-cell table:style-name="TableCell957">
            <text:p text:style-name="P958">29</text:p>
          </table:table-cell>
          <table:table-cell table:style-name="TableCell959">
            <text:p text:style-name="P960">29</text:p>
          </table:table-cell>
          <table:table-cell table:style-name="TableCell961">
            <text:h text:style-name="P962" text:outline-level="1"><text:span text:style-name="T963">Рассмотрение результатов работы о<text:s/></text:span><text:span text:style-name="T964">принятии мер по предупреждению коррупции в муниципальных организациях городского округа, в соответствии со ст.13.3 Федерального закона № 273-ФЗ от 25.12.2008 «О противодействии коррупции» (Отчет<text:s/></text:span><text:span text:style-name="T965">руководителей муниципальных организаций)</text:span></text:h>
          </table:table-cell>
          <table:table-cell table:style-name="TableCell966">
            <text:p text:style-name="P967">ежегодно, до 20 января</text:p>
          </table:table-cell>
          <table:table-cell table:style-name="TableCell968">
            <text:p text:style-name="P969">Ежегодно руководители муниципальных организаций предоставляют отчет о принятии мер по предупреждению коррупции в муниципальных организациях городского округа, в соответствии со ст.13.3<text:s/>федерального закона № 273-ФЗ от 25.12.2008 «О противодействии коррупции» и заслушиваются на комиссии по координации работы по противодействию коррупции в городском округе ЗАТО Свободный.</text:p>
          </table:table-cell>
          <table:table-cell table:style-name="TableCell970">
            <text:p text:style-name="P971">Мероприятия выполнены в полном объеме и в установленные сроки</text:p>
          </table:table-cell>
        </table:table-row>
        <table:table-row table:style-name="TableRow972">
          <table:table-cell table:style-name="TableCell973">
            <text:p text:style-name="P974">30</text:p>
          </table:table-cell>
          <table:table-cell table:style-name="TableCell975">
            <text:p text:style-name="P976">30</text:p>
          </table:table-cell>
          <table:table-cell table:style-name="TableCell977">
            <text:p text:style-name="P978">Мониторинг состояния и эффективности противодействия коррупции в муниципальных организациях расположенных на территории городского округа, анализ результатов мониторинга (обращения граждан и организаций о фактах коррупции или коррупционных проявлений в муниципальных организациях; переданных на рассмотрение в органы внутренних дел и органы прокуратуры)</text:p>
          </table:table-cell>
          <table:table-cell table:style-name="TableCell979">
            <text:p text:style-name="P980">один раз в полугодие,</text:p>
            <text:p text:style-name="P981">до 10 числа месяца, следующего за отчетным периодом</text:p>
          </table:table-cell>
          <table:table-cell table:style-name="TableCell982">
            <text:p text:style-name="P983">Мониторинг состояния и эффективности противодействия коррупции в муниципальных<text:s/>организациях проводится регулярно.</text:p>
            <text:p text:style-name="P984">Обращений граждан и организаций о фактах коррупции или коррупционных проявлениях в муниципальных организациях, переданных на рассмотрение в органы внутренних дел и органы прокуратуры не поступало.</text:p>
          </table:table-cell>
          <table:table-cell table:style-name="TableCell985">
            <text:p text:style-name="P986">Мероприятия выполнены в<text:s/>полном объеме и в установленные сроки</text:p>
          </table:table-cell>
        </table:table-row>
        <table:table-row table:style-name="TableRow987">
          <table:table-cell table:style-name="TableCell988">
            <text:p text:style-name="P989">31</text:p>
          </table:table-cell>
          <table:table-cell table:style-name="TableCell990">
            <text:p text:style-name="P991">31</text:p>
          </table:table-cell>
          <table:table-cell table:style-name="TableCell992">
            <text:p text:style-name="P993"><text:span text:style-name="T994">Рассмотрение анализа практики применения рекомендаций по осуществлению комплекса организационных, разъяснительных и иных мер по недопущению должностными лицами поведения, которое может восприниматься окружающими</text:span><text:span text:style-name="T995"><text:s/>как обещание дачи взятки или предложение дачи взятки, либо как согласие принять взятку или как просьба о даче взятки, изложенных в<text:s/></text:span><text:a xlink:href="consultantplus://offline/ref=29DB9C3BB02BCA1A141DD6A20FB7D6D8C78980C25FF46F10C095D31AD0O520L" office:target-frame-name="_top" xlink:show="replace"><text:span text:style-name="T996">Письме</text:span></text:a><text:span text:style-name="T997"><text:s/>Министе</text:span><text:span text:style-name="T998">рства труда и социальной защиты Российской Федерации от 10.07.2013 №18-2/10/2-3836</text:span></text:p>
          </table:table-cell>
          <table:table-cell table:style-name="TableCell999">
            <text:p text:style-name="P1000">ежегодно, до 25 декабря</text:p>
          </table:table-cell>
          <table:table-cell table:style-name="TableCell1001">
            <text:p text:style-name="P1002">В рамках применения рекомендаций по осуществлению комплекса организационных, разъяснительных и иных мер по недопущению должностными лицами поведения,<text:s/>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в администрации городского округа ЗАТО Свободный проведен семинар с разъяснением понятий коррупционных правонарушений и преступлений, с разъяснением составов правонарушений и преступлений коррупционной направленности и санкций за их совершением. Разработана памятка на тему «Коррупционно опасное и недопустимое поведение при прохождении муниципальной службы».</text:p>
          </table:table-cell>
          <table:table-cell table:style-name="TableCell1003">
            <text:p text:style-name="P1004">Мероприятия выполнены в полном объеме и в установленные сроки</text:p>
          </table:table-cell>
        </table:table-row>
        <table:table-row table:style-name="TableRow1005">
          <table:table-cell table:style-name="TableCell1006">
            <text:p text:style-name="P1007">32</text:p>
          </table:table-cell>
          <table:table-cell table:style-name="TableCell1008">
            <text:p text:style-name="P1009">32</text:p>
          </table:table-cell>
          <table:table-cell table:style-name="TableCell1010">
            <text:p text:style-name="P1011"><text:span text:style-name="T1012">Рассмотрение отчета о выполнении Плана мероприятий по противодействию коррупции<text:s/></text:span><text:span text:style-name="T1013">в<text:s/></text:span><text:span text:style-name="T1014">городском округе ЗАТО Свободный</text:span><text:span text:style-name="T1015"><text:s/></text:span><text:span text:style-name="T1016">на 2021–2024 годы на комиссии по координации работы по<text:s/></text:span><text:span text:style-name="T1017">противодействию коррупции</text:span></text:p>
          </table:table-cell>
          <table:table-cell table:style-name="TableCell1018">
            <text:p text:style-name="P1019">Ежеквартально,</text:p>
            <text:p text:style-name="P1020">до 10 числа месяца, следующего за отчетным периодом</text:p>
          </table:table-cell>
          <table:table-cell table:style-name="TableCell1021">
            <text:p text:style-name="P1022"><text:span text:style-name="T1023">Отчет о выполнении плана мероприятий по противодействию коррупции в городском округе ЗАТО Свободный ежеквартально рассматривается на комиссии по координации работы</text:span><text:span text:style-name="T1024"><text:s/>по противодействию коррупции в городском округе ЗАТО Свободный. Информация о выполнении плана мероприятий по противодействию коррупции за 2023 год, будет рассмотрена на заседании комиссии в<text:s/></text:span><text:span text:style-name="T1025">I</text:span><text:span text:style-name="T1026"><text:s/>квартале 2024 года.</text:span></text:p>
          </table:table-cell>
          <table:table-cell table:style-name="TableCell1027">
            <text:p text:style-name="P1028">Мероприятия выполнены в полном объеме и в<text:s/>установленные сроки</text:p>
          </table:table-cell>
        </table:table-row>
        <table:table-row table:style-name="TableRow1029">
          <table:table-cell table:style-name="TableCell1030">
            <text:p text:style-name="P1031">33</text:p>
          </table:table-cell>
          <table:table-cell table:style-name="TableCell1032">
            <text:p text:style-name="P1033">33</text:p>
          </table:table-cell>
          <table:table-cell table:style-name="TableCell1034">
            <text:p text:style-name="P1035"><text:span text:style-name="T1036">Размещение в разделе, посвященном вопросам противодействия коррупции, официального сайта администрации городского округа ЗАТО Свободный</text:span><text:span text:style-name="T1037">,</text:span><text:span text:style-name="T1038"><text:s/>в информационно-телекоммуникационной сети «Интернет» отчета о результатах выполнения Плана м</text:span><text:span text:style-name="T1039">ероприятий по противодействию коррупции на 2021–2024 годы</text:span></text:p>
          </table:table-cell>
          <table:table-cell table:style-name="TableCell1040">
            <text:p text:style-name="P1041">до 1 февраля года, следующего за отчетным</text:p>
          </table:table-cell>
          <table:table-cell table:style-name="TableCell1042">
            <text:p text:style-name="P1043"><text:span text:style-name="T1044">За 2023 год отчет о результатах выполнения Плана мероприятий по противодействию коррупции в городском округе ЗАТО Свободный на 2021–2024 годы будет размещен</text:span><text:span text:style-name="T1045"><text:s/>в январе 2024 года в разделе «Противодействие коррупции» подразделе «</text:span><text:a xlink:href="http://xn----7sbbeejeuwxribb5bo5n.xn--p1ai/антикоррупция/комиссия-коррупция/" office:target-frame-name="_top" xlink:show="replace"><text:span text:style-name="T1046">Деятельность комиссии по противодействию коррупции</text:span></text:a><text:span text:style-name="T1047">» вкладка «О выполнении Плана по противоде</text:span><text:span text:style-name="T1048">йствию коррупции в городском округе ЗАТО Свободный</text:span></text:p>
          </table:table-cell>
          <table:table-cell table:style-name="TableCell1049">
            <text:p text:style-name="P1050">Мероприятия выполнены в полном объеме и в установленные сроки</text:p>
          </table:table-cell>
        </table:table-row>
        <table:table-row table:style-name="TableRow1051">
          <table:table-cell table:style-name="TableCell1052">
            <text:p text:style-name="P1053">34</text:p>
          </table:table-cell>
          <table:table-cell table:style-name="TableCell1054">
            <text:p text:style-name="P1055">34</text:p>
          </table:table-cell>
          <table:table-cell table:style-name="TableCell1056">
            <text:p text:style-name="P1057"><text:span text:style-name="T1058">Мониторинг наполняемости разделов, посвященных вопросам противодействия коррупции, на официальных сайтах органов местного самоуправления</text:span><text:span text:style-name="T1059"><text:s/></text:span><text:span text:style-name="T1060">городского округа ЗАТО Свободный</text:span><text:span text:style-name="T1061">,</text:span><text:span text:style-name="T1062"><text:s/>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<text:s/></text:span><text:span text:style-name="T1063">самоуправления муниципальных образований, расположенных на территории Свердловской области, по вопросам противодействия коррупции</text:span></text:p>
          </table:table-cell>
          <table:table-cell table:style-name="TableCell1064">
            <text:p text:style-name="P1065">один раз в полугодие,<text:s/><text:line-break/>до 1 июня отчетного года</text:p>
            <text:p text:style-name="P1066">и до 1 декабря отчетного года</text:p>
          </table:table-cell>
          <table:table-cell table:style-name="TableCell1067">
            <text:p text:style-name="P1068">Раздел, посвященный вопросам противодействия коррупции, на официальных сайтах органов местного самоуправления городского округа ЗАТО Свободный, в информационно-телекоммуникационной сети «Интернет» наполняется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. Мониторинг наполняемости раздела проводится регулярно.</text:p>
          </table:table-cell>
          <table:table-cell table:style-name="TableCell1069">
            <text:p text:style-name="P1070">Мероприятия выполнены в полном объеме и в установленные сроки</text:p>
          </table:table-cell>
        </table:table-row>
        <table:table-row table:style-name="TableRow1071">
          <table:table-cell table:style-name="TableCell1072">
            <text:p text:style-name="P1073">35</text:p>
          </table:table-cell>
          <table:table-cell table:style-name="TableCell1074">
            <text:p text:style-name="P1075">35</text:p>
          </table:table-cell>
          <table:table-cell table:style-name="TableCell1076">
            <text:p text:style-name="P1077">Ввод информации в раздел «Муниципальная служба» автоматизированной системы управления деятельностью исполнительных органов государственной власти Свердловской области:</text:p>
            <text:p text:style-name="P1078"/>
            <text:p text:style-name="P1079"><text:span text:style-name="T1080">а) о<text:s/></text:span><text:span text:style-name="T1081">деятельности комиссий по соблюдению требований к служебному поведению муниципальных служащих, замещающих должности муниципальной службы<text:s/></text:span><text:span text:style-name="T1082">в<text:s/></text:span><text:span text:style-name="T1083">городском округе ЗАТО Свободный и урегулированию конфликта интересов;</text:span></text:p>
            <text:p text:style-name="P1084"/>
            <text:p text:style-name="P1085"/>
            <text:p text:style-name="P1086"/>
            <text:p text:style-name="P1087"/>
            <text:p text:style-name="P1088"><text:span text:style-name="T1089">б) об исполнении муниципальными служащими,<text:s/></text:span><text:span text:style-name="T1090">замещающими должности в органах местного самоуправления</text:span><text:span text:style-name="T1091"><text:s/></text:span><text:span text:style-name="T1092">в<text:s/></text:span><text:span text:style-name="T1093">городского округа ЗАТО Свободный,<text:s/></text:span><text:span text:style-name="T1094">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</text:span><text:span text:style-name="T1095"><text:s/>службе;</text:span></text:p>
            <text:p text:style-name="P1096"/>
            <text:p text:style-name="P1097"><text:span text:style-name="T1098">в) о д</text:span><text:span text:style-name="T1099">олжностных лицах органов местного самоуправления городского округа ЗАТО Свободный, ответственных за работу по профилактике коррупционных и иных правонарушений</text:span></text:p>
          </table:table-cell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>ежеквартально, до 15 числа последнего месяца отчетного квартала</text:p>
            <text:p text:style-name="P1107"/>
            <text:p text:style-name="P1108"/>
            <text:p text:style-name="P1109"/>
            <text:p text:style-name="P1110">один раз<text:s/>в полугодие,<text:s/><text:line-break/>до 30 июня отчетного года и до 30 декабря отчетного года</text:p>
            <text:p text:style-name="P1111"/>
            <text:p text:style-name="P1112"/>
            <text:p text:style-name="P1113"/>
            <text:p text:style-name="P1114"/>
            <text:p text:style-name="P1115">один раз в полугодие,<text:s/><text:line-break/>до 30 июня отчетного года и до 30 декабря отчетного года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><text:span text:style-name="T1126">Информация предусмотренная п. 35 Плана<text:s/></text:span><text:span text:style-name="T1127">по противодействию коррупции в городском округе ЗАТО<text:s/></text:span><text:span text:style-name="T1128">Свободный на 2021-2024 годы</text:span><text:span text:style-name="T1129"><text:s/>внесена в раздел<text:s/></text:span><text:span text:style-name="T1130">«Муниципальная служба» автоматизированной системы управления деятельностью исполнительных органов государственной власти Свердловской области»</text:span><text:span text:style-name="T1131"><text:s/>согласно установленным срокам.<text:s/></text:span>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  <table:table-cell table:style-name="TableCell1139">
            <text:p text:style-name="P1140">Мероприятия выполнены в полном объеме и в установленные сроки</text:p>
          </table:table-cell>
        </table:table-row>
        <table:table-row table:style-name="TableRow1141">
          <table:table-cell table:style-name="TableCell1142">
            <text:p text:style-name="P1143">36</text:p>
          </table:table-cell>
          <table:table-cell table:style-name="TableCell1144">
            <text:p text:style-name="P1145">36</text:p>
          </table:table-cell>
          <table:table-cell table:style-name="TableCell1146">
            <text:p text:style-name="P1147"><text:span text:style-name="T1148">Предоставление гражданам по их запросам информации о муниципальных программах в жилищной сфере и сфере коммунальных услуг, о нормативных правовых актах<text:s/></text:span><text:span text:style-name="T1149">администрации городского округа</text:span><text:span text:style-name="T1150">, регулирующих отношения в данных</text:span><text:span text:style-name="T1151"><text:s/>сферах, о состоянии муниципального унитарного предприятия жилищно-коммунального хозяйства, расположенных на территории городского округа объектов коммунальной и инженерной инфраструктур, о лицах, осуществляющих эксплуатацию данных объектов, о производстве</text:span><text:span text:style-name="T1152">нных программах и об инвестиционных программах организаций, поставляющих ресурсы, необходимые для предоставления коммунальных услуг, о соблюдении установленных параметров качества товаров и услуг таких организаций, о состоянии расчетов исполнителей коммуна</text:span><text:span text:style-name="T1153">льных услуг, а также с лицами, осуществляющими водоотведение, о состоянии расчетов потребителей с исполнителями коммунальных услуг (в соответствии с ч.2 ст.165 Жилищного кодекса РФ)</text:span></text:p>
          </table:table-cell>
          <table:table-cell table:style-name="TableCell1154">
            <text:p text:style-name="P1155">Постоянно</text:p>
            <text:p text:style-name="P1156">(отчет ежегодно,</text:p>
            <text:p text:style-name="P1157">до 20 января)</text:p>
          </table:table-cell>
          <table:table-cell table:style-name="TableCell1158">
            <text:p text:style-name="P1159">Предоставление гражданам по их<text:s/>запросам информации о муниципальных программах в жилищной сфере и сфере коммунальных услуг, о нормативно-правовых актах администрации городского округа ЗАТО Свободный, регулирующих отношения в данных сферах, о состоянии муниципальных унитарных предприятий<text:s/>жилищно-коммунального хозяйства, объектов коммунальной и инженерной инфраструктур осуществляется сотрудниками отдела городского хозяйства через СМИ (средства массовой информации), при личном и письменном обращении граждан, а также посредством телефонной связи, составляются <text:s/>акты по факту каждого обращения, ведется претензионная работа с управляющими компаниями, ресурсоснабжающими организациями и подрядчиками, выполняющими работы по муниципальным контрактам в жилищной сфере и сфере коммунальных услуг.</text:p>
          </table:table-cell>
          <table:table-cell table:style-name="TableCell1160">
            <text:p text:style-name="P1161">Мероприятия выполнены в полном объеме и в установленные сроки</text:p>
          </table:table-cell>
        </table:table-row>
        <table:table-row table:style-name="TableRow1162">
          <table:table-cell table:style-name="TableCell1163">
            <text:p text:style-name="P1164">37</text:p>
          </table:table-cell>
          <table:table-cell table:style-name="TableCell1165">
            <text:p text:style-name="P1166">37</text:p>
          </table:table-cell>
          <table:table-cell table:style-name="TableCell1167">
            <text:p text:style-name="P1168"><text:span text:style-name="T1169">Актуализация информации, находящейся в личных делах лиц, замещающих должности муниципальной службы в органах местного самоуправления<text:s/></text:span><text:span text:style-name="T1170">городского округа<text:s/></text:span><text:span text:style-name="T1171">(далее – муниципальные служащие)</text:span></text:p>
          </table:table-cell>
          <table:table-cell table:style-name="TableCell1172">
            <text:p text:style-name="P1173">ежегодно, до 20 января года, следующего за отчетным годом направление в Департамент противодействия коррупции и контроля Свердловской области (далее – Департамент) сводной информации о результатах актуализации информации, находящейся в личных делах муниципальных служащих органов местного самоуправления муниципального образования</text:p>
          </table:table-cell>
          <table:table-cell table:style-name="TableCell1174">
            <text:p text:style-name="P1175">Информация, находящаяся в личных делах лиц, замещающих должности муниципальной службы в органах местного самоуправления городского округа ЗАТО Свободный постоянно поддерживается в актуальном состоянии, личные дела муниципальных служащих ведутся в соответствии с Указом Президента Российской Федерации от 30.05.2005 № 609.</text:p>
            <text:p text:style-name="P1176"><text:span text:style-name="T1177">Информация о выполнении данного пункта Плана ежегодно рассматривается на заседании комиссии в<text:s/></text:span><text:span text:style-name="T1178">I</text:span><text:span text:style-name="T1179"><text:s/>квартале года.</text:span></text:p>
          </table:table-cell>
          <table:table-cell table:style-name="TableCell1180">
            <text:p text:style-name="P1181">Мероприятия выполнены в полном объеме и в установленные сроки</text:p>
          </table:table-cell>
        </table:table-row>
        <table:table-row table:style-name="TableRow1182">
          <table:table-cell table:style-name="TableCell1183">
            <text:p text:style-name="P1184">38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<text:span text:style-name="T1189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<text:s/></text:span><text:span text:style-name="T1190">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</text:span><text:span text:style-name="T1191"><text:s/>форме должностными лицами органов местного самоуправления<text:s/></text:span><text:span text:style-name="T1192">городского округа</text:span></text:p>
            <text:p text:style-name="P1193"><text:span text:style-name="T1194">(пункт 19 Национального плана<text:s/></text:span><text:span text:style-name="T1195">противодействия коррупции на 2021–2024 годы, утвержденного Указом Президента Российской Федерации от 16 августа 2021 года № 478 «О Национальном плане</text:span><text:span text:style-name="T1196"><text:s/>противодействия коррупции на 2021–2024 годы» (далее – Национальный план)</text:span><text:span text:style-name="T1197">)</text:span></text:p>
          </table:table-cell>
          <table:table-cell table:style-name="TableCell1198">
            <text:p text:style-name="P1199">ежегодно до 1 февраля года, следующего за отчетным годом, итоговый доклад – до 1 ноября 2024 года</text:p>
            <text:p text:style-name="P1200">направление в Департамент сводной информации о принятых органами местного самоуправления муниципального образования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<text:s/>на реализацию национальных проектов</text:p>
          </table:table-cell>
          <table:table-cell table:style-name="TableCell1201">
            <text:p text:style-name="P1202">Контроль за целевым использованием бюджетных средств, выделяемых на проведение противоэпидемических мероприятий, осуществляется на постоянной основе на стадии предварительного финансового контроля <text:s/>при осуществлении санкционирования расходов.</text:p>
          </table:table-cell>
          <table:table-cell table:style-name="TableCell1203">
            <text:p text:style-name="P1204">Мероприятия выполнены в полном объеме и в установленные сроки</text:p>
          </table:table-cell>
        </table:table-row>
        <table:table-row table:style-name="TableRow1205">
          <table:table-cell table:style-name="TableCell1206">
            <text:p text:style-name="P1207">39</text:p>
          </table:table-cell>
          <table:table-cell table:style-name="TableCell1208">
            <text:p text:style-name="P1209">39</text:p>
          </table:table-cell>
          <table:table-cell table:style-name="TableCell1210">
            <text:p text:style-name="P1211"><text:span text:style-name="T1212">Информирование</text:span><text:span text:style-name="T1213"><text:s/>Департамента<text:s/></text:span><text:span text:style-name="T1214">органами местного самоуправления муниципального образования в соответствии с подпунктом 2 пункта 4-1 Указа Губернатора Свердловской<text:s/></text:span><text:span text:style-name="T1215">области от 19.08.2016</text:span></text:p>
            <text:p text:style-name="P1216"><text:span text:style-name="T1217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</text:span><text:span text:style-name="T1218">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</text:span><text:span text:style-name="T1219">ная экспертиза»</text:span><text:span text:style-name="T1220"><text:s/>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TableCell1221">
            <text:p text:style-name="P1222">в течение 5 рабочих дней</text:p>
            <text:p text:style-name="P1223"><text:span text:style-name="T1224">со дня изменения<text:s/></text:span><text:span text:style-name="T1225">адресов официальных сайтов органа местного самоуправления<text:s/></text:span><text:span text:style-name="T1226">муниципального образования</text:span></text:p>
            <text:p text:style-name="P1227">в сети Интернет</text:p>
            <text:p text:style-name="P1228"><text:span text:style-name="T1229">направление в Департамент информации<text:s/></text:span><text:span text:style-name="T1230">об изменении адресов официальных сайтов органа местного самоуправления муниципального образования в сети Интернет</text:span></text:p>
          </table:table-cell>
          <table:table-cell table:style-name="TableCell1231">
            <text:p text:style-name="P1232">Адреса официальных сайтов органов местного самоуправления городского округа ЗАТО Свободный в 2023 году не изменялись.</text:p>
          </table:table-cell>
          <table:table-cell table:style-name="TableCell1233">
            <text:p text:style-name="P1234">Мероприятия выполнены в полном объеме и в установленные сроки</text:p>
          </table:table-cell>
        </table:table-row>
        <table:table-row table:style-name="TableRow1235">
          <table:table-cell table:style-name="TableCell1236">
            <text:p text:style-name="P1237">40</text:p>
          </table:table-cell>
          <table:table-cell table:style-name="TableCell1238">
            <text:p text:style-name="P1239">40</text:p>
          </table:table-cell>
          <table:table-cell table:style-name="TableCell1240">
            <text:p text:style-name="P1241">Проведение мероприятий по профессиональному развитию в сфере противодействия коррупции для муниципальных служащих органов местного<text:s/>самоуправления городского округа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  <text:p text:style-name="P1242">(подпункт «а» пункта 39 Национального плана)</text:p>
          </table:table-cell>
          <table:table-cell table:style-name="TableCell1243">
            <text:p text:style-name="P1244">ежеквартально,</text:p>
            <text:p text:style-name="P1245">за I квартал отчетного года – до 25 апреля отчетного года;</text:p>
            <text:p text:style-name="P1246">за II квартал отчетного года – до 25 июля отчетного года;<text:line-break/>за III квартал отчетного года – до 15 октября отчетного года;<text:line-break/>за отчетный год – до 20 января года, следующего за отчетным годом</text:p>
            <text:p text:style-name="P1247">направление в Департамент сводной информации о проведенных в органах местного самоуправления муниципального образования <text:s/>мероприятиях по профессиональному развитию в сфере противодействия коррупции для муниципальных служащих, в должностные обязанности<text:s/>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</table:table-cell>
          <table:table-cell table:style-name="TableCell1248">
            <text:p text:style-name="P1249">Муниципальные служащие органов местного самоуправления, в должностные обязанности которых входит участие в противодействии коррупции прошли повышение квалификации в области противодействия коррупции в сентябре, октябре и декабре 2023 года.</text:p>
          </table:table-cell>
          <table:table-cell table:style-name="TableCell1250">
            <text:p text:style-name="P1251">Мероприятия выполнены в полном объеме и в установленные сроки</text:p>
          </table:table-cell>
        </table:table-row>
        <table:table-row table:style-name="TableRow1252">
          <table:table-cell table:style-name="TableCell1253">
            <text:p text:style-name="P1254">41</text:p>
          </table:table-cell>
          <table:table-cell table:style-name="TableCell1255">
            <text:p text:style-name="P1256">41</text:p>
          </table:table-cell>
          <table:table-cell table:style-name="TableCell1257">
            <text:p text:style-name="P1258">Проведение мероприятий по профессиональному<text:s/>развитию в сфере противодействия коррупции для лиц, впервые поступивших на муниципальную службу в органы местного самоуправления городского округа и замещающих должности, связанные с соблюдением антикоррупционных стандартов</text:p>
            <text:p text:style-name="P1259">(подпункт «б» пункта 39 Национального плана)</text:p>
          </table:table-cell>
          <table:table-cell table:style-name="TableCell1260">
            <text:p text:style-name="P1261">ежеквартально,</text:p>
            <text:p text:style-name="P1262">за I квартал отчетного года –</text:p>
            <text:p text:style-name="P1263">до 25 апреля отчетного года;</text:p>
            <text:p text:style-name="P1264">за II квартал отчетного года –</text:p>
            <text:p text:style-name="P1265">до 25 июля отчетного года;</text:p>
            <text:p text:style-name="P1266">за III квартал отчетного года –</text:p>
            <text:p text:style-name="P1267">до 15 октября отчетного года;</text:p>
            <text:p text:style-name="P1268">за отчетный год – до 20 января года, следующего<text:s/><text:line-break/>за отчетным годом</text:p>
            <text:p text:style-name="P1269">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 образования и замещающих должности, связанные с соблюдением антикоррупционных стандартов</text:p>
          </table:table-cell>
          <table:table-cell table:style-name="TableCell1270">
            <text:p text:style-name="P1271">В 2023 году лица, впервые поступившие на муниципальную службу в органы местного самоуправления городского округа ЗАТО Свободный и включенные в перечень должностей с коррупционными рисками получили дополнительное профессиональное образование в сфере противодействия коррупции в сентябре, октябре, декабре 2023 года и <text:s/>самостоятельно изучили образовательные материалы в сфере противодействия коррупции, которые размещены на специализированном информационно-методическом 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/text:p>
          </table:table-cell>
          <table:table-cell table:style-name="TableCell1272">
            <text:p text:style-name="P1273">Мероприятия выполнены в полном объеме и в установленные сроки</text:p>
          </table:table-cell>
        </table:table-row>
        <table:table-row table:style-name="TableRow1274">
          <table:table-cell table:style-name="TableCell1275">
            <text:p text:style-name="P1276">42</text:p>
          </table:table-cell>
          <table:table-cell table:style-name="TableCell1277">
            <text:p text:style-name="P1278">42</text:p>
          </table:table-cell>
          <table:table-cell table:style-name="TableCell1279">
            <text:p text:style-name="P1280">Проведение мероприятий по профессиональному развитию в сфере противодействия коррупции для муниципальных служащих органов местного самоуправления<text:s/>муниципального образования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  <text:p text:style-name="P1281">(подпункт «в» пункта 39 Национального плана)</text:p>
          </table:table-cell>
          <table:table-cell table:style-name="TableCell1282">
            <text:p text:style-name="P1283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 <text:s/>до 20 января года, следующего за отчетным годом 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TableCell1284">
            <text:p text:style-name="P1285">Муниципальные служащие, в должностные обязанности которых входит участие в проведении закупок товаров, работ, услуг для обеспечения муниципальных нужд получили дополнительное профессиональное образование в<text:s/>сфере противодействия коррупции в сентябре, декабре 2023 года, также <text:s/>самостоятельно изучили образовательные материалы в сфере противодействия коррупции, которые размещены на специализированном информационно-методическом 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text:s/></text:p>
          </table:table-cell>
          <table:table-cell table:style-name="TableCell1286">
            <text:p text:style-name="P1287">Мероприятия выполнены в полном объеме и в установленные сроки</text:p>
          </table:table-cell>
        </table:table-row>
        <table:table-row table:style-name="TableRow1288">
          <table:table-cell table:style-name="TableCell1289">
            <text:p text:style-name="P1290">43</text:p>
          </table:table-cell>
          <table:table-cell table:style-name="TableCell1291">
            <text:p text:style-name="P1292">43</text:p>
          </table:table-cell>
          <table:table-cell table:style-name="TableCell1293">
            <text:p text:style-name="P1294">Подготовка предложений по<text:s/>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</text:p>
            <text:p text:style-name="P1295">(пункт 49 Национального плана)</text:p>
          </table:table-cell>
          <table:table-cell table:style-name="TableCell1296">
            <text:p text:style-name="P1297">ежегодно, до 1 октября</text:p>
            <text:p text:style-name="P1298"><text:span text:style-name="T1299">направление в Департамент свода предложений органов местного самоуправления муниципального образования</text:span><text:span text:style-name="T1300"><text:s/>по систематизации и актуализации нормативно-правовой базы в сфере противодействия коррупции</text:span></text:p>
          </table:table-cell>
          <table:table-cell table:style-name="TableCell1301">
            <text:p text:style-name="P1302">Предложения по систематизации и актуализации нормативно-правовой базы в сфере противодействия коррупции отсутствуют, т.к. в городском округе ЗАТО Свободный в полной мере соблюдены требования законодательства о противодействии коррупции, учтены все нормы. Все возникающие вопросы регулируются нормативными правовыми актами органов местного самоуправления городского округа ЗАТО Свободный, изменения вносятся своевременно согласно изменениям федерального и областного законодательства.</text:p>
          </table:table-cell>
          <table:table-cell table:style-name="TableCell1303">
            <text:p text:style-name="P1304">Мероприятия выполнены в полном объеме и в установленные сроки</text:p>
          </table:table-cell>
        </table:table-row>
        <table:table-row table:style-name="TableRow1305">
          <table:table-cell table:style-name="TableCell1306">
            <text:p text:style-name="P1307">44</text:p>
          </table:table-cell>
          <table:table-cell table:style-name="TableCell1308">
            <text:p text:style-name="P1309">44</text:p>
          </table:table-cell>
          <table:table-cell table:style-name="TableCell1310">
            <text:p text:style-name="P1311">Мониторинг хода реализации в органах местного самоуправления городского округа Национального плана и анализ его результатов</text:p>
          </table:table-cell>
          <table:table-cell table:style-name="TableCell1312">
            <text:p text:style-name="P1313">ежеквартально,<text:line-break/>за I квартал отчетного года – до 25 апреля отчетного года;<text:line-break/>за II квартал отчетного года – до 25 июля<text:s/>отчетного года;<text:line-break/>за III квартал отчетного года – до 15 октября отчетного года;<text:line-break/>за отчетный год –<text:s/><text:line-break/>до 20 января года, следующего<text:s/><text:line-break/>за отчетным годом направление в Департамент свода информации о ходе реализации в органах местного самоуправления муниципального<text:s/>образования Национального плана и его результатах</text:p>
          </table:table-cell>
          <table:table-cell table:style-name="TableCell1314">
            <text:p text:style-name="P1315">Национальный план реализуется путем осуществления мероприятий, направленных на предупреждение коррупции и борьбу с ней, а также на минимизацию и ликвидацию последствий коррупционных правонарушений.</text:p>
            <text:p text:style-name="P1316"><text:span text:style-name="T1317">В 2023<text:s/></text:span><text:span text:style-name="T1318">году в целях реализации мероприятий Национального плана противодействия коррупции, утвержденного Указом Президента РФ, <text:s/>муниципальные служащие, в должностные обязанности, которых входит участие в противодействии коррупции, а также лица, впервые поступившие</text:span><text:span text:style-name="T1319"><text:s/>на муниципальную службу: прошли повышение квалификации.</text:span></text:p>
            <text:p text:style-name="P1320">Также прошли повышение квалификации муниципальные служащие, в должностные обязанности которых входит участие в проведении закупок товаров, работ, услуг для обеспечения муниципальных нужд.</text:p>
            <text:p text:style-name="P1321">Лица, впервые поступившие на муниципальную службу в органы местного самоуправления городского округа ЗАТО Свободный и включенные в перечень должностей с коррупционными рисками самостоятельно изучили образовательные материалы в сфере противодействия коррупции, которые<text:s/>размещены на специализированном информационно-методическом 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/text:p>
          </table:table-cell>
          <table:table-cell table:style-name="TableCell1322">
            <text:p text:style-name="P1323">Мероприятия<text:s/>выполнены в полном объеме и в установленные сроки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Обычный"><text:span text:style-name="T1351">ВЫВОД: ____________________________________________________________________________________________________________________</text:span></text:p>
      <text:p text:style-name="P1352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><text:span text:style-name="T1353">Выявлены следующие причины и условия, способствующие коррупционным нарушениям: ________________________</text:span></text:p>
      <text:p text:style-name="P1354"/>
      <text:p text:style-name="Обычный"><text:span text:style-name="T1355">Приняты следующие меры по устранению причин и условий, способствующих коррупционным нарушениям: _______________________________________________________</text:span><text:span text:style-name="T1356">_____________________________________________________</text:span></text:p>
      <text:p text:style-name="P1357"/>
      <text:p text:style-name="P1358"/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Глава городского округа ЗАТО Свободный</text:p>
          </table:table-cell>
          <table:table-cell table:style-name="TableCell1365">
            <text:p text:style-name="P1366">А.В. Иванов</text:p>
          </table:table-cell>
        </table:table-row>
      </table:table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><text:span text:style-name="T1388">Косенко Елена Николаевна 8 (34345) 5-81-11</text:span></text:p>
      <text:p text:style-name="P1389">Примечания:</text:p>
      <text:p text:style-name="P1390">Информация представляется нарастающим итогом.</text:p>
      <text:p text:style-name="P1391"><text:span text:style-name="T1392">В графе 1</text:span><text:span text:style-name="T1393"><text:s/>ставится номер по</text:span><text:span text:style-name="T1394"><text:s/>порядку.</text:span></text:p>
      <text:p text:style-name="P1395"><text:span text:style-name="T1396">В графе 2</text:span><text:span text:style-name="T1397"><text:s/>ставится номер соответствующего пункта плана мероприятий по противодействию коррупции<text:s/></text:span><text:span text:style-name="T1398"><text:line-break/></text:span><text:span text:style-name="T1399">в соответствующем муниципальном образовании, расположенном на территории Свердловской области (далее – План).</text:span></text:p>
      <text:p text:style-name="P1400"><text:span text:style-name="T1401">В графе 3</text:span><text:span text:style-name="T1402"><text:s/>указывается полное наименован</text:span><text:span text:style-name="T1403">ие соответствующего мероприятия Плана.</text:span></text:p>
      <text:p text:style-name="P1404"><text:span text:style-name="T1405">В графе 4</text:span><text:span text:style-name="T1406"><text:s/>указывается установленный Планом срок исполнения соответствующего мероприятия Плана.</text:span></text:p>
      <text:p text:style-name="P1407"><text:span text:style-name="T1408">В графе 5</text:span><text:span text:style-name="T1409"><text:s/>описывается проведенная работа: указываются<text:s/></text:span><text:span text:style-name="T1410">точные</text:span><text:span text:style-name="T1411"><text:s/>даты проведения мероприятий (например, 12.03.2023 проведен се</text:span><text:span text:style-name="T1412">м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, количество и перечен</text:span><text:span text:style-name="T1413">ь вопросов, рассмотренных на заседаниях комиссии<text:s/></text:span><text:span text:style-name="T1414"><text:line-break/></text:span><text:span text:style-name="T1415"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 массовой информации,<text:s/></text:span><text:span text:style-name="T1416">количество проведенных консультаций по вопросам противодействия коррупции, количество проектов нормативных правовых актов,<text:s/></text:span><text:span text:style-name="T1417"><text:line-break/></text:span><text:span text:style-name="T1418">в отношении которых проведена антикоррупционная экспертиза, количество судебных решений о признании незаконными действий (бездействи</text:span><text:span text:style-name="T1419">я) органов и их должностных 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<text:s/></text:span><text:span text:style-name="T1420">динамика изменения ситуации по сравнению с аналог</text:span><text:span text:style-name="T1421">ичным периодом прошлого года</text:span><text:span text:style-name="T1422"><text:s/>(в абсолютных цифрах и процентах), иная информация о выполнении мероприятий.<text:s/></text:span></text:p>
      <text:p text:style-name="P1423"><text:span text:style-name="T1424">В графе 6</text:span><text:span text:style-name="T1425"><text:s/>кратко оценивается результат выполнения мероприятий (выполнено в полном объеме в установленные сроки, выполнено в полном объеме с нарушение</text:span><text:span text:style-name="T1426">м установленных сроков (</text:span><text:span text:style-name="T1427">указываются причины нарушения установленных сроков</text:span><text:span text:style-name="T1428">),<text:s/></text:span><text:span text:style-name="T1429"><text:line-break/></text:span><text:span text:style-name="T1430">не выполнено (</text:span><text:span text:style-name="T1431">указываются причины невыполнения</text:span><text:span text:style-name="T1432">, планируемые сроки выполнения данного мероприятия).<text:s/></text:span></text:p>
      <text:p text:style-name="P1433"><text:span text:style-name="T1434">Отчет о выполнении Плана<text:s/></text:span><text:span text:style-name="T1435">в обязательном порядке</text:span><text:span text:style-name="T1436"><text:s/>должен содержать вывод о резул</text:span><text:span text:style-name="T1437">ьтатах его выполнения.</text:span></text:p>
      <text:p text:style-name="P1438"><text:span text:style-name="T1439">ВЫВОД: Из</text:span><text:span text:style-name="T1440"><text:s/>(</text:span><text:span text:style-name="T1441">указать количество)<text:s/></text:span><text:span text:style-name="T1442">мероприятий Плана, запланированных к выполнению в<text:s/></text:span><text:span text:style-name="T1443">(указать отчетный период)</text:span><text:span text:style-name="T1444">, выполнено</text:span><text:span text:style-name="T1445"><text:s/></text:span><text:span text:style-name="T1446">(указать количество)<text:s/></text:span><text:span text:style-name="T1447">мероприятий, из них:</text:span></text:p>
      <text:p text:style-name="P1448"><text:span text:style-name="T1449">выполнено в полном объеме в установленные сроки –</text:span><text:span text:style-name="T1450"><text:s/></text:span><text:span text:style-name="T1451">(указать количество)<text:s/></text:span><text:span text:style-name="T1452">мероприятий;</text:span></text:p>
      <text:p text:style-name="P1453"><text:span text:style-name="T1454">выполнено в полном объеме с нарушением установленных сроков –</text:span><text:span text:style-name="T1455"><text:s/></text:span><text:span text:style-name="T1456">(указать количество)<text:s/></text:span><text:span text:style-name="T1457">мероприятий<text:s/></text:span><text:span text:style-name="T1458"><text:line-break/></text:span><text:span text:style-name="T1459">по следующим причинам<text:s/></text:span><text:span text:style-name="T1460">(указать причины нарушения каждого из мероприятий, выполненных с нарушением установленных сроков и сроки их выполнения)</text:span><text:span text:style-name="T1461">;</text:span></text:p>
      <text:p text:style-name="P1462"><text:span text:style-name="T1463">не в</text:span><text:span text:style-name="T1464">ыполнено –</text:span><text:span text:style-name="T1465"><text:s/></text:span><text:span text:style-name="T1466">(указать количество)<text:s/></text:span><text:span text:style-name="T1467">мероприятий по следующим причинам<text:s/></text:span><text:span text:style-name="T1468">(указать причины невыполнения каждого из невыполненных мероприятий и сроки их выполнения);</text:span><text:span text:style-name="T1469"><text:s/>приняты (запланированы) следующие меры<text:s/></text:span><text:span text:style-name="T1470"><text:line-break/></text:span><text:span text:style-name="T1471">по выполнению данных мероприятий<text:s/></text:span><text:span text:style-name="T1472">(перечислить меры по выпол</text:span><text:span text:style-name="T1473">нению данных мероприятий);<text:s/></text:span><text:span text:style-name="T1474">применены следующие меры ответственности за невыполнение мероприятий Плана<text:s/></text:span><text:span text:style-name="T1475">(</text:span><text:span text:style-name="T1476">если такие меры были применены</text:span><text:span text:style-name="T1477">,<text:s/></text:span><text:span text:style-name="T1478">указать должностное лицо (должностных лиц), к которому (которым) применены меры ответственности, указать вид дисциплинарн</text:span><text:span text:style-name="T1479">ой ответственности)</text:span><text:span text:style-name="T1480">.</text:span></text:p>
      <text:p text:style-name="P1481"><text:span text:style-name="T1482">Кроме того, по результатам мониторинга р</text:span><text:span text:style-name="T1483">еализации мероприятий по противодействию коррупции<text:s/></text:span><text:span text:style-name="T1484"><text:line-break/></text:span><text:span text:style-name="T1485">в соответствующем муниципальном образовании, расположенном на территории Свердловской области,<text:s/></text:span><text:span text:style-name="T1486">после выводов о количестве запланированных и вып</text:span><text:span text:style-name="T1487">олненных мероприятий указываются выявленные причины и условия, способствующие коррупционным нарушениям, а также принятые меры по их устранению.<text:s/></text:span><text:span text:style-name="T1488">Например, в рамках проведенных проверок достоверности и полноты сведений о доходах, представленных муниципальным</text:span><text:span text:style-name="T1489">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ика у муниципальных служащих<text:s/></text:span><text:span text:style-name="T1490">(указать количество)</text:span><text:span text:style-name="T1491">. По результатам<text:s/></text:span><text:span text:style-name="T1492">проверок условия, способствовавшие совершению коррупционных правонарушений, устранены: количество муниципальных служащих, допустивших нарушения, открыты личные кабинеты на себя, на своих супруга (супругу) и несовершеннолетних детей.</text:span></text:p>
      <text:p text:style-name="P1493"><text:span text:style-name="T1494">Отчет<text:s/></text:span><text:span text:style-name="T1495">в обязательном по</text:span><text:span text:style-name="T1496">рядке</text:span><text:span text:style-name="T1497"><text:s/>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p>
      <text:p text:style-name="P1498">В нижнем колонтитуле на последней странице отчета по Плану проставляются имя, отчество и фамилия исполнителя, его контактный телефон.</text:p>
      <text:p text:style-name="P1499"><text:span text:style-name="T1500">Отчет в Департамент противодействия коррупции Свердловской области направляется по Системе электронного документооборота Правительства Свердловской области (СЭД) в формате<text:s/></text:span><text:span text:style-name="T1501">OpenDocument</text:span><text:span text:style-name="T1502"><text:s/>(.</text:span><text:span text:style-name="T1503">odt</text:span><text:span text:style-name="T1504">). и скан<text:s/></text:span><text:span text:style-name="T1505">отчета<text:s/></text:span><text:span text:style-name="T1506"><text:line-break/></text:span><text:span text:style-name="T1507">по Плану в формате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fo:widows="0" fo:orphans="0" style:vertical-align="auto" fo:margin-bottom="0in" fo:line-height="100%"/>
      <style:text-properties style:font-name-asian="Times New Roman" style:font-name-complex="Calibri" style:language-asian="ru" style:country-asian="RU" fo:hyphenate="false"/>
    </style:style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Tw Cen MT Condensed Extra Bold" style:font-name-asian="Cambria" style:font-name-complex="Tw Cen MT Condensed Extra Bold" fo:font-size="10pt" style:font-size-asian="10pt" style:font-size-complex="10pt" style:language-asian="ru" style:country-asian="RU" fo:hyphenate="false"/>
    </style:style>
    <style:style style:name="ConsPlusNonformatЗнак" style:display-name="ConsPlusNonformat Знак" style:family="text">
      <style:text-properties style:font-name="Tw Cen MT Condensed Extra Bold" style:font-name-asian="Cambria" style:font-name-complex="Tw Cen MT Condensed Extra Bold" fo:font-size="10pt" style:font-size-asian="10pt" style:font-size-complex="10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986in" fo:line-height="115%"/>
      <style:text-properties fo:color="#000000" fo:font-size="12pt" style:font-size-asian="12pt" style:font-size-complex="12pt" fo:hyphenate="false"/>
    </style:style>
    <style:style style:name="Выделениежирным" style:display-name="Выделение жирным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Шикова</dc:creator>
    <meta:creation-date>2020-06-29T10:24:00Z</meta:creation-date>
    <dc:date>2024-01-17T09:33:00Z</dc:date>
    <meta:print-date>2024-01-17T06:27:00Z</meta:print-date>
    <meta:template xlink:href="Normal" xlink:type="simple"/>
    <meta:editing-cycles>72</meta:editing-cycles>
    <meta:editing-duration>PT15900S</meta:editing-duration>
    <meta:document-statistic meta:page-count="1" meta:paragraph-count="188" meta:word-count="14104" meta:character-count="94315" meta:row-count="669" meta:non-whitespace-character-count="80399"/>
  </office:meta>
</office:document-meta>
</file>